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17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8dac6" officeooo:paragraph-rsid="0018dac6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8dac6" officeooo:paragraph-rsid="0018dac6" style:font-size-asian="12pt" style:font-size-complex="12pt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a46df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dac6" style:font-size-asian="12pt" style:font-size-complex="12pt"/>
    </style:style>
    <style:style style:name="T9" style:family="text">
      <style:text-properties officeooo:rsid="0018dac6"/>
    </style:style>
    <style:style style:name="T10" style:family="text">
      <style:text-properties officeooo:rsid="001a46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REQUERIMENTO</text:span> nº ______/<text:date style:data-style-name="N107" text:date-value="2023-08-30T12:11:02.657999829" text:fixed="true">2023</text:date></text:p>
      <text:p text:style-name="P7"/>
      <text:p text:style-name="P15"><text:text-input text:description="Ementa">Requer que seja providenciada a poda de árvores na Rua João Mendes de Assis ao lado Nº 731 - Cidade Nova</text:text-input></text:p>
      <text:p text:style-name="P7"/>
      <text:p text:style-name="P5">Documento ____</text:p>
      <text:p text:style-name="P5"/>
      <text:p text:style-name="P7">Senhor Presidente,</text:p>
      <text:p text:style-name="P7">Senhoras Vereadoras,</text:p>
      <text:p text:style-name="P7">Senhores Vereadores:</text:p>
      <text:p text:style-name="P9"/>
      <text:p text:style-name="P7"/>
      <text:p text:style-name="P14"><text:span text:style-name="T7">O Vereador </text:span><text:span text:style-name="T8">Cristiano Bonapace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6">a</text:span>s seguintes <text:span text:style-name="T6">providências</text:span>:</text:p>
      <text:p text:style-name="P13">a) <text:span text:style-name="T9">Requer que seja providenciada a poda de árvores na Rua João Mendes de Assis ao lado do Nº 731 – Cidade Nova</text:span></text:p>
      <text:p text:style-name="P13"/>
      <text:p text:style-name="P13"/>
      <text:p text:style-name="P12">JUSTIFICATIVA</text:p>
      <text:p text:style-name="P19">Justifica-se presente requerimento pois moradores locais procuram o gabinete para que seja providenciado a poda de árvores da via citada que a qual tem interferido na estrutura das casas que está próximas.</text:p>
      <text:p text:style-name="P19">Portanto peço encarecidamente que o requerimento seja atendido com certa brevidade para não danificar ainda mais as estruturas das casas.</text:p>
      <text:p text:style-name="P13"/>
      <text:p text:style-name="P10">Uruguaiana, <text:date style:data-style-name="N108" text:date-value="2023-08-30T12:24:57.669000132">30</text:date><text:s/>de <text:date style:data-style-name="N34" text:date-value="2023-08-30T12:11:02.657999829" text:fixed="true">agosto</text:date><text:s/>de <text:date style:data-style-name="N107" text:date-value="2023-08-30T12:11:02.657999829" text:fixed="true">2023</text:date>. </text:p>
      <text:p text:style-name="P8"/>
      <text:p text:style-name="P8"/>
      <text:p text:style-name="P8"/>
      <text:p text:style-name="P6">Ver. <text:span text:style-name="T10">Cristiano Bonapace</text:span></text:p>
      <text:p text:style-name="P11">Bancada do <text:span text:style-name="T10">União Brasi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8dac6" officeooo:paragraph-rsid="0018dac6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a46df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4"/>
        <text:p text:style-name="MP5">REQUERIMENTO CRISTIANO BONAPACE</text:p>
      </style:header>
      <style:footer>
        <text:p text:style-name="MP6"><text:span text:style-name="MT3">AA</text:span><text:span text:style-name="MT4">/cmu/gab</text:span><text:span text:style-name="MT3">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0T12:11:11.408000000</meta:creation-date>
    <meta:editing-cycles>2</meta:editing-cycles>
    <meta:editing-duration>PT1M25S</meta:editing-duration>
    <meta:generator>LibreOffice/6.4.5.2$Windows_x86 LibreOffice_project/a726b36747cf2001e06b58ad5db1aa3a9a1872d6</meta:generator>
    <dc:date>2023-08-30T12:24:57.339000000</dc:date>
    <meta:document-statistic meta:table-count="0" meta:image-count="2" meta:object-count="0" meta:page-count="1" meta:paragraph-count="20" meta:word-count="182" meta:character-count="1183" meta:non-whitespace-character-count="1020"/>
  </office:meta>
</office:document-meta>
</file>