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90697" officeooo:paragraph-rsid="00190697" style:font-size-asian="12pt" style:font-size-complex="12pt"/>
    </style:style>
    <style:style style:name="P18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19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90697" officeooo:paragraph-rsid="00190697" style:font-size-asian="12pt" style:font-weight-asian="bold" style:font-size-complex="12pt" style:font-weight-complex="bold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90697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90697" style:font-size-asian="12pt" style:font-size-complex="12pt"/>
    </style:style>
    <style:style style:name="T9" style:family="text">
      <style:text-properties officeooo:rsid="001906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REQUERIMENTO</text:span> nº ______/<text:date style:data-style-name="N107" text:date-value="2023-08-30T12:27:19.421999990" text:fixed="true">2023</text:date></text:p>
      <text:p text:style-name="P7"/>
      <text:p text:style-name="P15"><text:span text:style-name="T9"><text:text-input text:description="Ementa">Requer que seja colocada a luminária completa na Rua Padre Anchieta Nº 2202</text:text-input></text:span></text:p>
      <text:p text:style-name="P7"/>
      <text:p text:style-name="P5">Documento ____</text:p>
      <text:p text:style-name="P5"/>
      <text:p text:style-name="P7">Senhor Presidente,</text:p>
      <text:p text:style-name="P7">Senhoras Vereadoras,</text:p>
      <text:p text:style-name="P7">Senhores Vereadores:</text:p>
      <text:p text:style-name="P9"/>
      <text:p text:style-name="P7"/>
      <text:p text:style-name="P14"><text:span text:style-name="T7">O Vereador </text:span><text:span text:style-name="T8">Cristiano Bonapace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s</text:span>:</text:p>
      <text:p text:style-name="P13">a) <text:span text:style-name="T9">Requer que seja colocada a luminária completa da Rua Padre Anchieta Nº 2202</text:span></text:p>
      <text:p text:style-name="P13"/>
      <text:p text:style-name="P12">JUSTIFICATIVA</text:p>
      <text:p text:style-name="P17">Justifica-se presente requerimento devido a moradores da área os quais relatam a falta de luminosidade na quadra que foi citada <text:s/>assim trazendo risco e insegurança aos mesmos.</text:p>
      <text:p text:style-name="P13"/>
      <text:p text:style-name="P10">Uruguaiana, <text:date style:data-style-name="N108" text:date-value="2023-08-30T12:37:37.705999910">30</text:date><text:s/>de <text:date style:data-style-name="N34" text:date-value="2023-08-30T12:27:19.421999990" text:fixed="true">agosto</text:date><text:s/>de <text:date style:data-style-name="N107" text:date-value="2023-08-30T12:27:19.421999990" text:fixed="true">2023</text:date>. </text:p>
      <text:p text:style-name="P8"/>
      <text:p text:style-name="P8"/>
      <text:p text:style-name="P8"/>
      <text:p text:style-name="P6">Ver. <text:span text:style-name="T9">Cristiano Bonapace</text:span></text:p>
      <text:p text:style-name="P11">Bancada do <text:span text:style-name="T9">União Brasi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90697" officeooo:paragraph-rsid="00190697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90697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GABINETE VEREADOR CRISTIANO BONAPACE</text:p>
      </style:header>
      <style:footer>
        <text:p text:style-name="MP6"><text:span text:style-name="MT3">AA</text:span><text:span text:style-name="MT4">/cmu/gab</text:span><text:span text:style-name="MT3">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0T12:27:19.754000000</meta:creation-date>
    <meta:editing-cycles>2</meta:editing-cycles>
    <meta:editing-duration>PT10M18S</meta:editing-duration>
    <meta:generator>LibreOffice/6.4.5.2$Windows_x86 LibreOffice_project/a726b36747cf2001e06b58ad5db1aa3a9a1872d6</meta:generator>
    <meta:print-date>2023-08-30T12:37:00.410000000</meta:print-date>
    <dc:date>2023-08-30T12:37:37.303000000</dc:date>
    <meta:document-statistic meta:table-count="0" meta:image-count="2" meta:object-count="0" meta:page-count="1" meta:paragraph-count="19" meta:word-count="142" meta:character-count="959" meta:non-whitespace-character-count="836"/>
  </office:meta>
</office:document-meta>
</file>