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21B15C917D292D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 Historic" svg:font-family="'Segoe UI Historic', 'Segoe UI', Helvetica, 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2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02145d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9pt" officeooo:paragraph-rsid="0002145d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9.5pt" officeooo:paragraph-rsid="0002145d" style:font-size-asian="9.5pt" style:font-size-complex="9.5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02145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15641b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21cm" loext:contextual-spacing="false" fo:line-height="100%" fo:text-align="end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Times New Roman"/>
    </style:style>
    <style:style style:name="P21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use-window-font-color="true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5641b" style:font-size-asian="12pt" style:font-size-complex="12pt"/>
    </style:style>
    <style:style style:name="T10" style:family="text">
      <style:text-properties officeooo:rsid="0015641b"/>
    </style:style>
    <style:style style:name="T11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fo:background-color="#ffffff" loext:char-shading-value="0" style:font-weight-asian="normal" style:font-name-complex="Ari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032b1e0" fo:background-color="#ffffff" loext:char-shading-value="0" style:font-weight-asian="normal" style:font-name-complex="Arial" style:font-weight-complex="normal"/>
    </style:style>
    <style:style style:name="T13" style:family="text"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T14" style:family="text">
      <style:text-properties fo:font-variant="normal" fo:text-transform="none" fo:color="#050505" fo:font-size="11.25pt" fo:letter-spacing="normal" fo:font-style="normal" fo:font-weight="normal"/>
    </style:style>
    <style:style style:name="T15" style:family="text">
      <style:text-properties fo:font-variant="normal" fo:text-transform="none" fo:font-size="11.25pt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officeooo:rsid="0015a6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MOÇÃO nº ______/</text:span><text:span text:style-name="T6"><text:date style:data-style-name="N107" text:date-value="2023-06-06T12:23:28.717000088" text:fixed="true">2023</text:date></text:span></text:p>
      <text:p text:style-name="P10"/>
      <text:p text:style-name="P21"><text:text-input text:description="Ementa">Moção de Congratulações e Louvor a Delegacia Fluvial de Uruguaiana, pela passagem do Dia da Marinha Brasileira. </text:text-input></text:p>
      <text:p text:style-name="P11"/>
      <text:p text:style-name="P12">Documento ____</text:p>
      <text:p text:style-name="P11"/>
      <text:p text:style-name="P13">Senhor Presidente,</text:p>
      <text:p text:style-name="P13">Senhoras Vereadoras,</text:p>
      <text:p text:style-name="P13">Senhores Vereadores:</text:p>
      <text:p text:style-name="P14"/>
      <text:p text:style-name="P13"/>
      <text:p text:style-name="P15"><text:span text:style-name="T8">O Vereador </text:span><text:span text:style-name="T9">Marcelo Lemos</text:span>, <text:span text:style-name="T8">vem respeitosamente, nos termos </text:span>da alínea e, do parágrafo 1º, <text:span text:style-name="T8">do artigo 157</text:span> <text:span text:style-name="T8">do Regimento Interno desta Casa Legislativa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Congratulações e Louvor</text:span> à Moção de Congratulações e Louvor a Delegacia Fluvial de Uruguaiana, pela passagem do Dia da Marinha Brasileira, <text:span text:style-name="T10">comemorado no dia 11 de junho. </text:span></text:p>
      <text:p text:style-name="P6"/>
      <text:p text:style-name="P6"/>
      <text:p text:style-name="P16">JUSTIFICATIVA</text:p>
      <text:p text:style-name="P6"/>
      <text:p text:style-name="P9"><text:span text:style-name="T16">O Dia da Marinha Brasileira é uma data que homenageia a Marinha do Brasil, uma das Forças Armadas responsável por proteger as fronteiras marítimas do país, com mais de 8,5 mil quilômetros de extensão.</text:span> </text:p>
      <text:p text:style-name="P9"><text:span text:style-name="T16">No dia 11 de junho de 1865, a esquadra de guerra brasileira travou uma batalha no leito do rio Riachuelo contra os navios paraguaios, saindo vitorioso o Almirante Barroso que comandava as tropas brasileiras. A vitória trouxe ao Brasil o domínio das comunicações fluviais e pleno controle sobre rios adjacentes, como o Paraná e o Paraguai. Por sua atuação, o Almirante Barroso recebeu o título de Barão do Amazonas.</text:span> </text:p>
      <text:p text:style-name="P7"><text:span text:style-name="T10">Esta Casa Legislativa, não poderia deixar de homenagear a Delegacia Fluvial de Uruguaiana, pelo cumprimento de sua missão de servir e proteger. </text:span><text:span text:style-name="T17">Nesta data tão emblemática agradecemos e parabenizamos a todos os marinheiros e marinheiras.</text:span></text:p>
      <text:p text:style-name="P6"/>
      <text:p text:style-name="P6"/>
      <text:p text:style-name="P8">Uruguaiana, <text:date style:data-style-name="N108" text:date-value="2023-06-06T12:23:28.717000088" text:fixed="true">06</text:date><text:s/>de <text:date style:data-style-name="N34" text:date-value="2023-06-06T12:23:28.717000088" text:fixed="true">junho</text:date><text:s/>de <text:date style:data-style-name="N107" text:date-value="2023-06-06T12:23:28.717000088" text:fixed="true">2023</text:date>. </text:p>
      <text:p text:style-name="P17"/>
      <text:p text:style-name="P6"/>
      <text:p text:style-name="P18">Ver<text:span text:style-name="T10">eador Marcelo Lemos</text:span></text:p>
      <text:p text:style-name="P19">Bancada do <text:span text:style-name="T10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 Historic" svg:font-family="'Segoe UI Historic', 'Segoe UI', Helvetica, 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6cm" svg:y="0.042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383cm" svg:y="0.026cm" svg:width="2cm" svg:height="1.499cm" draw:z-index="1"><draw:image xlink:href="Pictures/10000000000005B40000044821B15C917D292D22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6T12:23:29.453000000</meta:creation-date>
    <meta:editing-cycles>2</meta:editing-cycles>
    <meta:editing-duration>PT6M37S</meta:editing-duration>
    <meta:generator>LibreOffice/6.4.7.2$Windows_x86 LibreOffice_project/639b8ac485750d5696d7590a72ef1b496725cfb5</meta:generator>
    <meta:print-date>2023-06-06T12:41:28.961000000</meta:print-date>
    <dc:date>2023-06-06T12:41:54.696000000</dc:date>
    <meta:document-statistic meta:table-count="0" meta:image-count="2" meta:object-count="0" meta:page-count="1" meta:paragraph-count="19" meta:word-count="261" meta:character-count="1651" meta:non-whitespace-character-count="1406"/>
  </office:meta>
</office:document-meta>
</file>