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21B15C917D292D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649f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6bc6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d07e" style:font-size-asian="12pt" style:font-size-complex="12pt"/>
    </style:style>
    <style:style style:name="T10" style:family="text">
      <style:text-properties officeooo:rsid="0015d07e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15d07e"/>
    </style:style>
    <style:style style:name="T13" style:family="text">
      <style:text-properties fo:font-variant="normal" fo:text-transform="none" fo:color="#232323" fo:letter-spacing="normal" fo:font-style="normal" fo:font-weight="normal" officeooo:rsid="0015d07e"/>
    </style:style>
    <style:style style:name="T14" style:family="text">
      <style:text-properties fo:font-variant="normal" fo:text-transform="none" fo:color="#232323" fo:letter-spacing="normal" fo:font-style="normal" fo:font-weight="normal" officeooo:rsid="0016bc6b"/>
    </style:style>
    <style:style style:name="T15" style:family="text">
      <style:text-properties fo:font-variant="normal" fo:text-transform="none" fo:color="#232323" fo:letter-spacing="normal" fo:font-style="normal" fo:font-weight="normal" officeooo:rsid="001649f4"/>
    </style:style>
    <style:style style:name="T16" style:family="text">
      <style:text-properties fo:font-variant="normal" fo:text-transform="none" fo:color="#050505" fo:letter-spacing="normal" fo:font-style="normal" fo:font-weight="normal" officeooo:rsid="001649f4"/>
    </style:style>
    <style:style style:name="T17" style:family="text">
      <style:text-properties fo:font-variant="normal" fo:text-transform="none" fo:color="#050505" fo:letter-spacing="normal" fo:font-style="normal" fo:font-weight="normal" officeooo:rsid="0016bc6b"/>
    </style:style>
    <style:style style:name="T18" style:family="text">
      <style:text-properties fo:font-variant="normal" fo:text-transform="none" fo:color="#050505" fo:letter-spacing="normal" fo:font-style="normal" fo:font-weight="normal" officeooo:rsid="0015d0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MOÇÃO nº ______/</text:span><text:span text:style-name="T6"><text:date style:data-style-name="N107" text:date-value="2023-05-07T18:16:00.566999902" text:fixed="true">2023</text:date></text:span></text:p>
      <text:p text:style-name="P13"/>
      <text:p text:style-name="P19"><text:text-input text:description="Ementa">Moção de Congratulações e Louvor a Diretora do Senac Valeska Berman Machado, por contribuir com o desenvolvimento e geração de empregos no município de Uruguaiana.</text:text-input></text:p>
      <text:p text:style-name="P14"/>
      <text:p text:style-name="P15">Documento ____</text:p>
      <text:p text:style-name="P14"/>
      <text:p text:style-name="P16">Senhor Presidente,</text:p>
      <text:p text:style-name="P16">Senhoras Vereadoras,</text:p>
      <text:p text:style-name="P16">Senhores Vereadores:</text:p>
      <text:p text:style-name="P17"/>
      <text:p text:style-name="P16"/>
      <text:p text:style-name="P18"><text:span text:style-name="T8">O Vereador </text:span><text:span text:style-name="T9">Marcelo Lemos</text:span>, <text:span text:style-name="T8">vem respeitosamente, nos termos </text:span>da alínea e, do parágrafo 1º, <text:span text:style-name="T8">do artigo 157</text:span> <text:span text:style-name="T8">do Regimento In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Congratulações e Louvor</text:span> à Diretora do Senac Valeska Berman Machado, pela contribuir com o desenvolvimento e geração de empregos no município de Uruguaiana.</text:p>
      <text:p text:style-name="P6"/>
      <text:p text:style-name="P10">JUSTIFICATIVA</text:p>
      <text:p text:style-name="P6"/>
      <text:p text:style-name="P7"><text:span text:style-name="T12">M</text:span><text:span text:style-name="T11">estra em Política Social pela Universidade Católica de Pelotas (UCPel), Especialista em Saúde Mental pel</text:span><text:span text:style-name="T12">a </text:span><text:span text:style-name="T11">Universidade Federal de Santa Maria (UFSM), possui MBA em Gestão Estratégica de Negócios pela Universidade do Vale dos Sinos (UNISINOS). É bacharel em Serviço Social, pela Universidade Franciscana (UFN), coach Pessoal e Profissional pela Sociedade Gaúcha de Coaching(SGC), coach Financeira pela Fundação Roberto Navarro </text:span><text:span text:style-name="T12">e atualmente é Diretora do Senac Uruguaiana. </text:span></text:p>
      <text:p text:style-name="P8"><text:span text:style-name="T12">Valeska Berman Machado é responsável por realizar</text:span><text:span text:style-name="T13"> o feirão de empregos, que ocorreu no dia três de maio na sede do Senac, </text:span><text:span text:style-name="T14">contabilizando</text:span><text:span text:style-name="T13"> 2.944</text:span><text:span text:style-name="T14"> </text:span><text:span text:style-name="T18">pessoas atendidas.</text:span></text:p>
      <text:p text:style-name="P8"><text:span text:style-name="T17">P</text:span><text:span text:style-name="T18">romover um Feirão do Emprego é </text:span><text:span text:style-name="T17">um grande</text:span><text:span text:style-name="T18"> desafio porque requer muito recurso logístico e humano. </text:span><text:span text:style-name="T17">P</text:span><text:span text:style-name="T13">arabéns Diretora Valeska Berman Machado </text:span><text:span text:style-name="T15">e a todos que fizeram parte deste</text:span><text:span text:style-name="T13"> </text:span><text:span text:style-name="T15">trabalho fundamental</text:span><text:span text:style-name="T18"> para promover o crescimento e gerar empregos </text:span><text:span text:style-name="T16">em nosso Município. </text:span></text:p>
      <text:p text:style-name="P6"/>
      <text:p text:style-name="P6"/>
      <text:p text:style-name="P9">Uruguaiana, <text:date style:data-style-name="N108" text:date-value="2023-05-07T18:16:00.566999902" text:fixed="true">07</text:date><text:s/>de <text:date style:data-style-name="N34" text:date-value="2023-05-07T18:16:00.566999902" text:fixed="true">maio</text:date><text:s/>de <text:date style:data-style-name="N107" text:date-value="2023-05-07T18:16:00.566999902" text:fixed="true">2023</text:date>. </text:p>
      <text:p text:style-name="P6"/>
      <text:p text:style-name="P6"/>
      <text:p text:style-name="P11">Ver<text:span text:style-name="T10">eador Marcelo Lemos</text:span></text:p>
      <text:p text:style-name="P12">Bancada do <text:span text:style-name="T10">PD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383cm" svg:y="0.026cm" svg:width="2cm" svg:height="1.499cm" draw:z-index="1"><draw:image xlink:href="Pictures/10000000000005B40000044821B15C917D292D22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7T18:16:01.051000000</meta:creation-date>
    <meta:editing-cycles>5</meta:editing-cycles>
    <meta:editing-duration>PT31M33S</meta:editing-duration>
    <meta:generator>LibreOffice/6.4.7.2$Windows_x86 LibreOffice_project/639b8ac485750d5696d7590a72ef1b496725cfb5</meta:generator>
    <dc:date>2023-05-08T12:33:58.717000000</dc:date>
    <meta:print-date>2023-05-08T10:48:54.567000000</meta:print-date>
    <meta:document-statistic meta:table-count="0" meta:image-count="2" meta:object-count="0" meta:page-count="1" meta:paragraph-count="19" meta:word-count="259" meta:character-count="1728" meta:non-whitespace-character-count="1486"/>
  </office:meta>
</office:document-meta>
</file>