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rsid="00285e7c" officeooo:paragraph-rsid="00285e7c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 style:list-style-name="List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 style:list-style-name="List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fa2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TRIBUNA LIVRE</text:span> nº ______/<text:date style:data-style-name="N107" text:date-value="2023-04-24T11:16:18.185000130">2023</text:date></text:p>
      <text:p text:style-name="P7"/>
      <text:p text:style-name="P15"><text:s/>Para Comissão da Criança e do Adolescente da Ordem dos Advogados do Brasil Subseção Uruguaiana, que tem como presidente a Dra Daniela Magrini .</text:p>
      <text:p text:style-name="P7"><text:span text:style-name="T4">Documento ____</text:span></text:p>
      <text:p text:style-name="P6"/>
      <text:p text:style-name="P7">Senhor Presidente,</text:p>
      <text:p text:style-name="P7">Senhoras Vereadoras,</text:p>
      <text:p text:style-name="P7">Senhores Vereadores:</text:p>
      <text:p text:style-name="P9"/>
      <text:p text:style-name="P8"/>
      <text:p text:style-name="P13"><text:span text:style-name="T7">O <text:s text:c="2"/>Vereador <text:s/>Egídio Carvalho </text:span><text:span text:style-name="T8">, </text:span><text:span text:style-name="T7">vem respeitosamente, com base no que preceitua a Resolução nº 32/2016, </text:span><text:span text:style-name="T9">REQUERER</text:span><text:span text:style-name="T7">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Comissão da Criança e do Adolescente da Ordem dos Advogados do Brasil Subseção Uruguaiana, que tem como presidente a Dra Daniela Magrini, convidando-a para fazer uso do espaço destinado à Tribuna Livre, no dia 6 de Julho 2023, as 10,15, para inform</text:span><text:span text:style-name="T10">ar sobre conscientização sobre Bulling e Ciberbulling.</text:span></text:p>
      <text:p text:style-name="P12"/>
      <text:p text:style-name="P12"/>
      <text:p text:style-name="P11">JUSTIFICATIVA</text:p>
      <text:p text:style-name="P12"/>
      <text:p text:style-name="P12">Justifica-se o requerimento tendo em vista que <text:span text:style-name="T11">este trabalho busca uma socialização dos menores <text:s/>carentes de nossa cidade.</text:span></text:p>
      <text:p text:style-name="P12"/>
      <text:p text:style-name="P12"/>
      <text:p text:style-name="P10">Uruguaiana, <text:date style:data-style-name="N108" text:date-value="2023-04-24T10:22:13.382000005" text:fixed="true">24</text:date><text:s/>de <text:date style:data-style-name="N34" text:date-value="2023-04-24T10:22:13.382000005" text:fixed="true">abril</text:date><text:s/>de <text:date style:data-style-name="N107" text:date-value="2023-04-24T10:22:13.382000005" text:fixed="true">2023</text:date>. </text:p>
      <text:p text:style-name="P8"/>
      <text:p text:style-name="P8"/>
      <text:p text:style-name="P8"/>
      <text:p text:style-name="P8"/>
      <text:p text:style-name="P17"><text:span text:style-name="T5">Ver.</text:span><text:span text:style-name="T12">Vereador Egidio carvalho</text:span></text:p>
      <text:list xml:id="list492072138" text:style-name="List_20_1">
        <text:list-item>
          <text:p text:style-name="P18"><text:span text:style-name="T12">Bancada dos Progressistas.</text:span></text:p>
        </text:list-item>
      </text:list>
      <text:p text:style-name="P17"><text:span text:style-name="T12"/></text:p>
      <text:list xml:id="list111618790993110" text:continue-numbering="true" text:style-name="List_20_1">
        <text:list-header>
          <text:p text:style-name="P19"><text:span text:style-name="T12">Ilmo. Sr.</text:span></text:p>
          <text:p text:style-name="P19"><text:span text:style-name="T12">Vereador Joalcei Gonçalves(juca)</text:span></text:p>
        </text:list-header>
        <text:list-item>
          <text:p text:style-name="P19"><text:span text:style-name="T12">M.D. Presidente <text:s/>da Camara de vereadores de Uruguiaan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0:22:13.976000000</meta:creation-date>
    <meta:editing-cycles>4</meta:editing-cycles>
    <meta:editing-duration>PT20M24S</meta:editing-duration>
    <meta:generator>LibreOffice/7.0.4.2$Windows_x86 LibreOffice_project/dcf040e67528d9187c66b2379df5ea4407429775</meta:generator>
    <dc:date>2023-04-24T11:13:12.260000000</dc:date>
    <meta:print-date>2023-04-24T11:12:17.324000000</meta:print-date>
    <meta:document-statistic meta:table-count="0" meta:image-count="2" meta:object-count="0" meta:page-count="1" meta:paragraph-count="20" meta:word-count="176" meta:character-count="1160" meta:non-whitespace-character-count="1001"/>
  </office:meta>
</office:document-meta>
</file>