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642444E124A9D1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officeooo:rsid="00166f96" officeooo:paragraph-rsid="00166f96" style:font-size-asian="11pt" style:font-weight-asian="bold" style:font-size-complex="11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officeooo:rsid="00167a3b" officeooo:paragraph-rsid="00167a3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66f96" officeooo:paragraph-rsid="00166f96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66f9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67a3b" officeooo:paragraph-rsid="00167a3b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officeooo:paragraph-rsid="00166f96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officeooo:rsid="00166f96" officeooo:paragraph-rsid="00166f96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167a3b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size="8pt" officeooo:rsid="00167a3b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6f96" style:font-weight-asian="bold" style:font-weight-complex="bold"/>
    </style:style>
    <style:style style:name="T8" style:family="text">
      <style:text-properties fo:font-weight="bold" officeooo:rsid="0017552c" style:font-weight-asian="bold" style:font-weight-complex="bold"/>
    </style:style>
    <style:style style:name="T9" style:family="text">
      <style:text-properties fo:font-weight="bold" officeooo:rsid="001f00ce" style:font-weight-asian="bold" style:font-weight-complex="bold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6f96" style:font-size-asian="12pt" style:font-size-complex="12pt"/>
    </style:style>
    <style:style style:name="T15" style:family="text">
      <style:text-properties officeooo:rsid="00166f96"/>
    </style:style>
    <style:style style:name="T16" style:family="text">
      <style:text-properties officeooo:rsid="00167a3b"/>
    </style:style>
    <style:style style:name="T17" style:family="text">
      <style:text-properties officeooo:rsid="002592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MOÇÃO nº ______/</text:span><text:span text:style-name="T11"><text:date style:data-style-name="N107" text:date-value="2023-04-20T15:10:54.491999815" text:fixed="true">2023</text:date></text:span></text:p>
      <text:p text:style-name="P10"/>
      <text:p text:style-name="P8"/>
      <text:p text:style-name="P9"><text:text-input text:description="Ementa">Requer envio de Moção de Congratulações e Louvor à Direção da Escola Municipal de Educação Infantil Cinderela, pela passagem do Aniversário de 35 anos da Instituição de Ensino.</text:text-input></text:p>
      <text:p text:style-name="P4"/>
      <text:p text:style-name="P12">Documento ____</text:p>
      <text:p text:style-name="P16">Senhor Presidente,</text:p>
      <text:p text:style-name="P16">Senhoras Vereadoras,</text:p>
      <text:p text:style-name="P16">Senhores Vereadores:</text:p>
      <text:p text:style-name="P17"/>
      <text:p text:style-name="P22"><text:span text:style-name="T13">O Vereador </text:span><text:span text:style-name="T14">José Clemente da Silva Corrêa</text:span><text:span text:style-name="T13"> </text:span><text:span text:style-name="T14">(PDT)</text:span>, <text:span text:style-name="T13">vem respeitosamente, nos termos </text:span>da alínea e, do parágrafo 1º, <text:span text:style-name="T13">do artigo 157</text:span> <text:span text:style-name="T13">do Regimento Interno desta Casa Legislativa, após 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5">MOÇÃO</text:span> <text:span text:style-name="T10">de Congratulações e Louvor</text:span> à Direção da Escola Municipal de Educação Infantil Cinderela, pela passagem do Aniversário de <text:span text:style-name="T6">3</text:span><text:span text:style-name="T9">5</text:span><text:span text:style-name="T6"> anos da Instituição</text:span> de Ensino, <text:span text:style-name="T15">que será comemorado no dia </text:span><text:span text:style-name="T7">09 de maio de 202</text:span><text:span text:style-name="T8">3</text:span><text:span text:style-name="T15">.</text:span></text:p>
      <text:p text:style-name="P22"><text:tab/><text:span text:style-name="T15">a) Que a presente Moção do Vereador José Clemente da Silva Corrêa (PDT) seja encaminhada ao conhecimento da Direção da Escola Municipal de Educação Infantil Cinderela</text:span>.</text:p>
      <text:p text:style-name="P22"/>
      <text:p text:style-name="P22"><text:tab/><text:span text:style-name="T15">b) Que a presente Moção do Vereador José Clemente da Silva Corrêa (PDT) seja encaminhada ao conhecimento da Ilma. Sra. Secretária Municipal de Educação de Uruguaiana.</text:span></text:p>
      <text:p text:style-name="P22"/>
      <text:p text:style-name="P23"><text:tab/>c) Que a presente Moção do Vereador José Clemente da Silva Corrêa (PDT) seja encaminhada ao conhecimento do Exmo. Sr. Prefeito Municipal de Uruguaiana.</text:p>
      <text:p text:style-name="P22"/>
      <text:p text:style-name="P22"><text:tab/><text:span text:style-name="T15">d) Que seja convidada à Direção da Escola Municipal de Educação Infantil Cinderela, para comparecer à Sessão Ordinária da Câmara Municipal de Vereadores de Uruguaiana, no dia </text:span><text:span text:style-name="T7">09 de maio de 2023</text:span><text:span text:style-name="T15">, terça-feira, para <text:s/>receber a homenagem do Poder Legislativo Municipal de Uruguaiana.</text:span></text:p>
      <text:p text:style-name="P13"><text:soft-page-break/>JUSTIFICATIVA</text:p>
      <text:p text:style-name="P13"/>
      <text:p text:style-name="P15">1. O Vereador José Clemente da Silva Corrêa (PDT) manifesta profundo reconhecimento ao trabalho desenvolvido pela Escola Municipal de Educação Infantil Cinderela em favor do povo uruguaianense e pelos relevantes serviços prestados ao povo uruguaianense.</text:p>
      <text:p text:style-name="P15"/>
      <text:p text:style-name="P15">2. O Vereador José Clemente da Silva Corrêa (PDT) registra a relevância da Escola Municipal de Educação Infantil para a educação, o cuidado e atenção as nossas crianças e da relevância da instituição de ensino para a comunidade do Bairro Mascarenhas de Moraes, em Uruguaiana.</text:p>
      <text:p text:style-name="P18"/>
      <text:p text:style-name="P21">3. Da mesma forma, o Vereador José Clemente da Silva Corrêa (PDT) destaca seu profundo reconhecimento aos professores e funcionários da Escola Municipal de Educação Infantil Cinderela, pela excelência do trabalho desenvolvido em favor da educação municipal.</text:p>
      <text:p text:style-name="P21"/>
      <text:p text:style-name="P21">4. Assim sendo, é fundamental que a Casa Legislativa Municipal de Uruguaiana, que é a Casa do Povo Uruguaianense, manifeste mais uma vez o reconhecimento à relevância da Escola Municipal de Educação Infantil Cinderela para o povo uruguaianense e para a educação municipal.</text:p>
      <text:p text:style-name="P19">Uruguaiana, <text:date style:data-style-name="N108" text:date-value="2023-04-20T15:10:54.491999815" text:fixed="true">20</text:date><text:s/>de <text:date style:data-style-name="N34" text:date-value="2023-04-20T15:10:54.491999815" text:fixed="true">abril</text:date><text:s/>de <text:date style:data-style-name="N107" text:date-value="2023-04-20T15:10:54.491999815" text:fixed="true">2023</text:date>. </text:p>
      <text:p text:style-name="P14"/>
      <text:p text:style-name="P14"/>
      <text:p text:style-name="P14">VEREADOR JOSÉ CLEMENTE DA SILVA CORRÊA</text:p>
      <text:p text:style-name="P20">Bancada do <text:span text:style-name="T16">PDT</text:span></text:p>
      <text:p text:style-name="P2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officeooo:rsid="00166f96" officeooo:paragraph-rsid="00166f96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67a3b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officeooo:rsid="00167a3b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42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383cm" svg:y="0.026cm" svg:width="2cm" svg:height="1.499cm" draw:z-index="3"><draw:image xlink:href="Pictures/10000000000005B400000448642444E124A9D160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MP6"><text:span text:style-name="MT2">ljm</text:span><text:span text:style-name="MT3">/cmu/gab</text:span><text:span text:style-name="MT4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5:10:58.390000000</meta:creation-date>
    <meta:editing-cycles>8</meta:editing-cycles>
    <meta:editing-duration>PT23M33S</meta:editing-duration>
    <meta:generator>LibreOffice/7.2.5.2$Windows_x86 LibreOffice_project/499f9727c189e6ef3471021d6132d4c694f357e5</meta:generator>
    <dc:date>2023-04-20T16:47:43.166000000</dc:date>
    <meta:print-date>2023-04-20T16:48:34.946000000</meta:print-date>
    <meta:document-statistic meta:table-count="0" meta:image-count="2" meta:object-count="0" meta:page-count="2" meta:paragraph-count="25" meta:word-count="434" meta:character-count="2805" meta:non-whitespace-character-count="2392"/>
  </office:meta>
</office:document-meta>
</file>