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leway Light" svg:font-family="'Raleway Light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9510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2dfdf" officeooo:paragraph-rsid="0019510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9510d" officeooo:paragraph-rsid="0019510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838d4" officeooo:paragraph-rsid="0019510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2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text-underline-style="none" style:font-size-asian="9pt" style:font-size-complex="9pt"/>
    </style:style>
    <style:style style:name="T3" style:family="text">
      <style:text-properties fo:color="#000000" officeooo:rsid="00181d32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81d32" style:font-size-asian="12pt" style:font-size-complex="12pt"/>
    </style:style>
    <style:style style:name="T10" style:family="text">
      <style:text-properties officeooo:rsid="00181d32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181d32"/>
    </style:style>
    <style:style style:name="T13" style:family="text">
      <style:text-properties officeooo:rsid="0019510d"/>
    </style:style>
    <style:style style:name="T14" style:family="text">
      <style:text-properties fo:color="#050505"/>
    </style:style>
    <style:style style:name="T15" style:family="text">
      <style:text-properties fo:color="#050505" officeooo:rsid="0019510d"/>
    </style:style>
    <style:style style:name="T16" style:family="text">
      <style:text-properties fo:color="#050505" style:font-name="Times New Roman" officeooo:rsid="0007ead4"/>
    </style:style>
    <style:style style:name="T17" style:family="text">
      <style:text-properties fo:color="#050505" officeooo:rsid="0007ea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REQUERIMENTO</text:span> nº ______/<text:date style:data-style-name="N107" text:date-value="2023-03-01T11:21:35.504999952" text:fixed="true">2023</text:date></text:p>
      <text:p text:style-name="P7"/>
      <text:p text:style-name="P14"><text:text-input text:description="Ementa">Requer informações sobre o funcionamento da lei  nº 5.319/2021 que dispõe sobre a criação do Programa Imposto Ecológico.</text:text-input></text:p>
      <text:p text:style-name="P7"/>
      <text:p text:style-name="P12">Documento ____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5"><text:span text:style-name="T8">O Vereador </text:span><text:span text:style-name="T9">Marcelo Lemos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7">a</text:span>s seguintes <text:span text:style-name="T7">providências</text:span>:</text:p>
      <text:p text:style-name="P16"/>
      <text:p text:style-name="P17">a) <text:span text:style-name="T12">Como o contribuinte deve solicitar a </text:span><text:span text:style-name="T11">requisição dos benefícios</text:span><text:span text:style-name="T1"> </text:span><text:span text:style-name="T3">para ter acesso aos serviços?</text:span></text:p>
      <text:p text:style-name="P17">b) <text:span text:style-name="T10">Quantas pessoas solicitaram o benefício para ter acesso ao desconto da referida lei? </text:span></text:p>
      <text:p text:style-name="P18">c) <text:span text:style-name="T10">Destas pessoas quantas já foram beneficiadas? </text:span><text:span text:style-name="T13">(Se a resposta for negativa, justificar o porque). </text:span></text:p>
      <text:p text:style-name="P19">d) Qual o tempo médio da concessão da referida lei?</text:p>
      <text:p text:style-name="P19"/>
      <text:p text:style-name="P16"/>
      <text:p text:style-name="P21">JUSTIFICATIVA</text:p>
      <text:p text:style-name="P16"/>
      <text:p text:style-name="P16"/>
      <text:p text:style-name="P20"><text:span text:style-name="Fonte_20_parág._20_padrão"><text:span text:style-name="T17">Justifica-se o presente requerimento em razão das recorrentes reclamações a este gabinete, por parte da comunidade que afirma ter dificuldade ao tentar acessar o serviço. Diante disso, solicitamos oficialmente os questionamentos da referida lei, a fim de prestar esclarecimentos a população e também para que saibam como proceder para fazer uso do benefício. </text:span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7"/></text:span></text:p>
      <text:p text:style-name="P20"><text:soft-page-break/><text:span text:style-name="Fonte_20_parág._20_padrão"><text:span text:style-name="T16">O Art. 31 da CF/88, define que a fiscalização do município será exercida pelo Poder Legislativo Municipal, mediante controle externo, e pelos sistemas de controle interno ao Poder Executivo Municipal, na forma de Lei.</text:span></text:span></text:p>
      <text:p text:style-name="P16"/>
      <text:p text:style-name="P16"/>
      <text:p text:style-name="P9">Uruguaiana, <text:date style:data-style-name="N108" text:date-value="2023-03-01T11:56:37.813000087">01</text:date><text:s/>de <text:date style:data-style-name="N34" text:date-value="2023-03-01T11:21:35.504999952" text:fixed="true">março</text:date><text:s/>de <text:date style:data-style-name="N107" text:date-value="2023-03-01T11:21:35.504999952" text:fixed="true">2023</text:date>. </text:p>
      <text:p text:style-name="P10"/>
      <text:p text:style-name="P10"/>
      <text:p text:style-name="P10"/>
      <text:p text:style-name="P13">Ve<text:span text:style-name="T10">reador Marcelo Lemos</text:span></text:p>
      <text:p text:style-name="P11">Bancada do <text:span text:style-name="T10">PD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leway Light" svg:font-family="'Raleway Light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3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11:21:35.864000000</meta:creation-date>
    <meta:editing-cycles>2</meta:editing-cycles>
    <meta:editing-duration>PT22M5S</meta:editing-duration>
    <meta:generator>LibreOffice/6.4.7.2$Windows_x86 LibreOffice_project/639b8ac485750d5696d7590a72ef1b496725cfb5</meta:generator>
    <meta:print-date>2023-03-01T11:53:38.076000000</meta:print-date>
    <dc:date>2023-03-01T11:56:37.356000000</dc:date>
    <meta:document-statistic meta:table-count="0" meta:image-count="2" meta:object-count="0" meta:page-count="2" meta:paragraph-count="22" meta:word-count="242" meta:character-count="1611" meta:non-whitespace-character-count="1387"/>
  </office:meta>
</office:document-meta>
</file>