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/>
    </style:style>
    <style:style style:name="P15" style:family="paragraph" style:parent-style-name="Standard">
      <style:paragraph-properties fo:text-align="end" style:justify-single-word="false"/>
      <style:text-properties style:font-name="Calibri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Calibri" fo:font-size="12pt" officeooo:paragraph-rsid="00137379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Calibri" fo:font-size="12pt" officeooo:paragraph-rsid="00160841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font-size="12pt" officeooo:paragraph-rsid="00137379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use-window-font-color="true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officeooo:rsid="0010f007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052f58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b6088" style:font-size-asian="12pt" style:font-size-complex="12pt"/>
    </style:style>
    <style:style style:name="T14" style:family="text">
      <style:text-properties officeooo:rsid="00137379"/>
    </style:style>
    <style:style style:name="T15" style:family="text">
      <style:text-properties officeooo:rsid="0012b5b6"/>
    </style:style>
    <style:style style:name="T16" style:family="text">
      <style:text-properties officeooo:rsid="001608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10">MOÇÃO</text:span><text:span text:style-name="T11"> </text:span><text:span text:style-name="T10">nº ______/</text:span><text:span text:style-name="T7"><text:date style:data-style-name="N107" text:date-value="2023-04-03T11:25:17.926999996" text:fixed="true">2023</text:date></text:span></text:p>
      <text:p text:style-name="P8"/>
      <text:p text:style-name="P16"><text:span text:style-name="T16"><text:text-input text:description="Ementa">Moção de Pesar pelo falecimento de Anaídes Gonçalves Albeche, mãe do ex-vereador, ex-diretor e ex-presidente desta Casa Legislativa -Loeci Albeche</text:text-input></text:span></text:p>
      <text:p text:style-name="P8"/>
      <text:p text:style-name="P12">Documento ____</text:p>
      <text:p text:style-name="P12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14"><text:span text:style-name="T12"><text:s text:c="18"/>A Vereador</text:span>a <text:span text:style-name="T14">Zulma Ancinello</text:span>, vem respeitosamente, nos termos da alínea d, do parágrafo 1º, do artigo 157 do Regimento In<text:span text:style-name="T12">terno desta Casa Legislativa, após aprovado </text:span><text:span text:style-name="T12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6">de Pesar</text:span> à <text:span text:style-name="T14">família de Anaides Gonçalves Albeche, no endereço</text:span> <text:span text:style-name="T16">Rua Feliciano Ribeiro nº 2364 – Bairro Santo Antônio, CEP 97502-472</text:span> com o seguinte teor:</text:p>
      <text:p text:style-name="P6"/>
      <text:p text:style-name="P20">Por uma fatalidade nossa amiga <text:s/><text:span text:style-name="T16">Anaídes Gonçalves Albeche </text:span>parte deixando família, amigos, e uma história de vida…</text:p>
      <text:p text:style-name="P19">As pessoas são insubstituíveis em sua existência, e quando são especiais, além da falta que fazem àqueles que os amam, deixam o mundo mais pobre.</text:p>
      <text:p text:style-name="P19"><text:line-break/> <text:s text:c="22"/>Nesse momento em que as palavras se apequenam, <text:s/>rogamos a Deus que conforte o<text:span text:style-name="T15">s</text:span> corações <text:s/>de familiares e amigos, <text:span text:style-name="T15">bem como dê a nossa estimada Anaídes, o merecido repouso eterno em seu reino.</text:span></text:p>
      <text:p text:style-name="P18"><text:s/>Muito respeitosamente, prestamos as nossas condolências e deixamos os nossos<text:line-break/>mais sinceros pêsames</text:p>
      <text:p text:style-name="P24"><text:span text:style-name="T5">JUSTIFICATIVA</text:span></text:p>
      <text:p text:style-name="P6"/>
      <text:p text:style-name="P6">Justifica-se a presente Moção em razão <text:span text:style-name="T14">de ser a mãe do ex-vereador, ex-presidente e ex-diretor desta Casa Legislativa -Loeci Albeche.</text:span></text:p>
      <text:p text:style-name="P6"/>
      <text:p text:style-name="P15"><text:span text:style-name="T12">Uruguaiana, </text:span><text:span text:style-name="T13"><text:date style:data-style-name="N108" text:date-value="2023-04-03T11:25:17.926999996" text:fixed="true">03</text:date></text:span><text:span text:style-name="T12"><text:s/>de </text:span><text:span text:style-name="T8"><text:date style:data-style-name="N34" text:date-value="2023-04-03T11:25:17.926999996" text:fixed="true">abril</text:date></text:span><text:span text:style-name="T12"><text:s/>de </text:span><text:span text:style-name="T8"><text:date style:data-style-name="N107" text:date-value="2023-04-03T11:25:17.926999996" text:fixed="true">2023</text:date></text:span><text:span text:style-name="T12">. </text:span></text:p>
      <text:p text:style-name="P10"/>
      <text:p text:style-name="P10"/>
      <text:p text:style-name="P13">Ver.ª <text:span text:style-name="T14">Zulma Ancinello</text:span></text:p>
      <text:p text:style-name="P11">Bancada do <text:span text:style-name="T14">Republicanos</text:span></text:p>
      <text:p text:style-name="P11"/>
      <text:p text:style-name="P11"/>
      <text:p text:style-name="P7"><text:soft-page-break/><text:span text:style-name="T9">De</text:span>stinatário: <text:span text:style-name="T16">Família de Anaídes Gonçalves Albeche</text:span></text:p>
      <text:p text:style-name="P7"/>
      <text:p text:style-name="P7"><text:span text:style-name="T9">E</text:span>ndereço: <text:span text:style-name="T16">Rua Feliciano Ribeiro nº 2364 – Bairro Santo Antônio, CEP 97502-47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12cm" svg:width="2cm" svg:height="1.499cm" draw:z-index="3"><draw:image xlink:href="Pictures/10000000000005B400000448EE82F1FB24178CD6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11:25:18.146000000</meta:creation-date>
    <meta:editing-cycles>3</meta:editing-cycles>
    <meta:editing-duration>PT42S</meta:editing-duration>
    <meta:generator>LibreOffice/6.0.3.2$Windows_x86 LibreOffice_project/8f48d515416608e3a835360314dac7e47fd0b821</meta:generator>
    <dc:date>2023-04-03T12:07:53.062000000</dc:date>
    <meta:document-statistic meta:table-count="0" meta:image-count="2" meta:object-count="0" meta:page-count="3" meta:paragraph-count="23" meta:word-count="247" meta:character-count="1670" meta:non-whitespace-character-count="1399"/>
  </office:meta>
</office:document-meta>
</file>