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fa23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officeooo:rsid="00282d43" style:font-size-asian="12pt" style:font-size-complex="12pt"/>
    </style:style>
    <style:style style:name="T9" style:family="text">
      <style:text-properties fo:font-size="12pt" officeooo:rsid="0029e0ad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use-window-font-color="true" fo:font-size="12pt" fo:language="pt" fo:country="BR" officeooo:rsid="0029e0a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officeooo:rsid="0029e0ad"/>
    </style:style>
    <style:style style:name="T13" style:family="text">
      <style:text-properties officeooo:rsid="002ab9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oft-page-break/><text:span text:style-name="T5">TRIBUNA LIVRE</text:span> nº ______/<text:date style:data-style-name="N107" text:date-value="2023-04-03T11:17:37.800000300">2023</text:date></text:p>
      <text:p text:style-name="P8"/>
      <text:p text:style-name="P14"><text:text-input text:description="Ementa">Solicita Tribuna Livre para Secretária de Desenvolvimento Social -Soraya Salomão, para que fale sobre as ações desenvolvidas na Secretaria.</text:text-input></text:p>
      <text:p text:style-name="P8"/>
      <text:p text:style-name="P6">Documento ____</text:p>
      <text:p text:style-name="P6"/>
      <text:p text:style-name="P8">Senhor Presidente,</text:p>
      <text:p text:style-name="P8">Senhoras Vereadoras,</text:p>
      <text:p text:style-name="P8">Senhores Vereadores:</text:p>
      <text:p text:style-name="P10"/>
      <text:p text:style-name="P9"/>
      <text:p text:style-name="P16"><text:span text:style-name="T6">A Vereadora </text:span><text:span text:style-name="T8">Zulma Ancinello</text:span><text:span text:style-name="T7">, </text:span><text:span text:style-name="T6">vem respeitosamente, com base no que preceitua a Resolução nº 32/2016, </text:span><text:span text:style-name="T10">REQUERER</text:span><text:span text:style-name="T6">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6">, que esta Casa encaminhe ofício a </text:span><text:span text:style-name="T9">Secretária de Desenvolvimento Social -Sra. Soraya Salomão, sito ao endereço Rua Dr.Maia nº 3112- Centro - CEP 97510-161</text:span><text:span text:style-name="T6"> convidando-a para fazer uso do espaço destinado à Tribuna Livre, no dia </text:span><text:span text:style-name="T9">29</text:span><text:span text:style-name="T6"> de </text:span><text:span text:style-name="T9">junho </text:span><text:span text:style-name="T6">de </text:span><text:span text:style-name="T11">2023</text:span><text:span text:style-name="T6">, às </text:span><text:span text:style-name="T9">9h30</text:span><text:span text:style-name="T6"> horas, a fim de informar sobre </text:span><text:span text:style-name="T9">as ações desenvolvidas na Secretaria</text:span><text:span text:style-name="T6">.</text:span></text:p>
      <text:p text:style-name="P15"/>
      <text:p text:style-name="P15"/>
      <text:p text:style-name="P13">JUSTIFICATIVA</text:p>
      <text:p text:style-name="P15"/>
      <text:p text:style-name="P15">Justifica-se o requerimento tendo em vista <text:span text:style-name="T12">a necessidade de melhores informações à população quanto as estatísticas com apresentações gráficas em quantidade e percentuais de pessoas cadastradas que vivem em hipossuficiência financeira e o real atendimento às mesmas.</text:span></text:p>
      <text:p text:style-name="P15"/>
      <text:p text:style-name="P15"/>
      <text:p text:style-name="P11">Uruguaiana, <text:date style:data-style-name="N108" text:date-value="2023-04-03T10:23:58.559000054" text:fixed="true">03</text:date><text:s/>de <text:date style:data-style-name="N34" text:date-value="2023-04-03T10:23:58.559000054" text:fixed="true">abril</text:date><text:s/>de <text:date style:data-style-name="N107" text:date-value="2023-04-03T10:23:58.559000054" text:fixed="true">2023</text:date>. </text:p>
      <text:p text:style-name="P9"/>
      <text:p text:style-name="P9"/>
      <text:p text:style-name="P9"/>
      <text:p text:style-name="P9"/>
      <text:p text:style-name="P7">Ver.ª <text:span text:style-name="T13">Zulma Ancinello</text:span></text:p>
      <text:p text:style-name="P12">Bancada <text:span text:style-name="T13">Republicanos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6cm" svg:width="2cm" svg:height="1.499cm" draw:z-index="1"><draw:image xlink:href="Pictures/10000000000005B40000044837848B4D6D6C094C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3T10:23:58.793000000</meta:creation-date>
    <meta:editing-cycles>4</meta:editing-cycles>
    <meta:editing-duration>PT8M58S</meta:editing-duration>
    <meta:generator>LibreOffice/6.0.3.2$Windows_x86 LibreOffice_project/8f48d515416608e3a835360314dac7e47fd0b821</meta:generator>
    <dc:date>2023-04-03T11:17:37.422000000</dc:date>
    <meta:document-statistic meta:table-count="0" meta:image-count="2" meta:object-count="0" meta:page-count="2" meta:paragraph-count="17" meta:word-count="174" meta:character-count="1176" meta:non-whitespace-character-count="1019"/>
  </office:meta>
</office:document-meta>
</file>