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5B400000448C77A0D19C45C712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bb45e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24efd0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officeooo:paragraph-rsid="0024efd0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Calibri" fo:font-size="12pt" officeooo:paragraph-rsid="0024efd0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officeooo:paragraph-rsid="0024efd0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use-window-font-color="true" loext:opacity="0%" style:font-name="Calibri" fo:font-size="12pt" fo:font-weight="bold" officeooo:rsid="000f884f" officeooo:paragraph-rsid="0024efd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font-weight="bold" officeooo:rsid="000f884f" officeooo:paragraph-rsid="0024efd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font-weight="normal" officeooo:rsid="000f884f" officeooo:paragraph-rsid="0024efd0" style:font-size-asian="12pt" style:font-weight-asian="normal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use-window-font-color="true" loext:opacity="0%" style:font-name="Calibri" fo:font-size="12pt" fo:font-weight="normal" officeooo:rsid="000f884f" officeooo:paragraph-rsid="0024efd0" style:font-size-asian="12pt" style:font-weight-asian="normal" style:font-size-complex="12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.21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2pt" fo:font-weight="bold" officeooo:paragraph-rsid="0024efd0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Calibri" fo:font-size="12pt" officeooo:paragraph-rsid="0024efd0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officeooo:rsid="0024efd0" officeooo:paragraph-rsid="0024efd0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/>
    </style:style>
    <style:style style:name="P23" style:family="paragraph" style:parent-style-name="Heading_20_1">
      <style:paragraph-properties fo:margin-left="0cm" fo:margin-right="0.499cm" fo:text-align="start" style:justify-single-word="false" fo:text-indent="0cm" style:auto-text-indent="false"/>
      <style:text-properties fo:font-size="12pt" officeooo:paragraph-rsid="0024efd0" style:font-size-asian="12pt" style:font-size-complex="12pt"/>
    </style:style>
    <style:style style:name="T1" style:family="text">
      <style:text-properties fo:color="#000000" loext:opacity="100%" style:font-name="Calibri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213b7e"/>
    </style:style>
    <style:style style:name="T8" style:family="text">
      <style:text-properties style:font-weight-complex="bold"/>
    </style:style>
    <style:style style:name="T9" style:family="text">
      <style:text-properties officeooo:rsid="0024efd0"/>
    </style:style>
    <style:style style:name="T10" style:family="text">
      <style:text-properties style:use-window-font-color="true" loext:opacity="0%" fo:language="pt" fo:country="BR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loext:opacity="0%" fo:language="pt" fo:country="BR" fo:font-weight="normal" officeooo:rsid="00242f6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loext:opacity="0%" fo:language="pt" fo:country="BR" fo:font-weight="normal" officeooo:rsid="0024a738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3" style:family="text">
      <style:text-properties officeooo:rsid="00242f60"/>
    </style:style>
    <style:style style:name="T14" style:family="text">
      <style:text-properties officeooo:rsid="0024a738"/>
    </style:style>
    <style:style style:name="T15" style:family="text">
      <style:text-properties officeooo:rsid="0016196c"/>
    </style:style>
    <style:style style:name="T16" style:family="text">
      <style:text-properties officeooo:rsid="0016609c"/>
    </style:style>
    <style:style style:name="T17" style:family="text">
      <style:text-properties officeooo:rsid="00259938"/>
    </style:style>
    <style:style style:name="T18" style:family="text">
      <style:text-properties officeooo:rsid="0026d1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<text:span text:style-name="T7">VERBAL </text:span>nº _<text:span text:style-name="T17">12</text:span>_/<text:date style:data-style-name="N107" text:date-value="2023-03-29T08:18:04.236999833" text:fixed="true">2023</text:date></text:p>
      <text:p text:style-name="P8"/>
      <text:p text:style-name="P21">Participação <text:span text:style-name="T11"><text:s/>General de Brigada Sr. Wlillian Koji Kame</text:span><text:span text:style-name="T12">i </text:span><text:span text:style-name="T11">da 2º Bda C. Mec, </text:span><text:span text:style-name="T10">para receber um certificado de honra.</text:span></text:p>
      <text:p text:style-name="P6">Documento ____</text:p>
      <text:p text:style-name="P6"/>
      <text:p text:style-name="P8">Senhor Presidente,</text:p>
      <text:p text:style-name="P8">Senhoras Vereadoras,</text:p>
      <text:p text:style-name="P8">Senhores Vereadores:</text:p>
      <text:p text:style-name="P11"/>
      <text:p text:style-name="P20">O Vereador <text:span text:style-name="T13">Egidio Carvalho</text:span><text:span text:style-name="T8">, </text:span>vem respeitosamente, com base no que preceitua <text:span text:style-name="T7">parágrafo 4ª, d</text:span>o art. 146 do Regimento Interno desta Casa Legislativa<text:span text:style-name="T5"> REQUERER</text:span> que, <text:span text:style-name="T7">conforme já </text:span>aprovado <text:drop-down text:name=""><text:label text:value="clique e escolha"/><text:label text:current-selected="true" text:value="pelo douto Plenário"/><text:label text:value="pela douta Comissão Representativa"/>pelo douto Plenário</text:drop-down>, <text:s/><text:span text:style-name="T13">que esta casa <text:s/>encaminhe oficio ao Senhor Comandante , General de Brigada <text:s/>Sr. Willian Koji Kame</text:span><text:span text:style-name="T14">i</text:span><text:span text:style-name="T13">, representante da 2º Brigada Cavalaria Mecanizada, </text:span><text:span text:style-name="T15">para receber <text:s/>um </text:span><text:span text:style-name="T9">certificado </text:span><text:span text:style-name="T15">,</text:span><text:span text:style-name="T13"> </text:span><text:span text:style-name="T15">na reunião ordinária do dia 30.de Março 2</text:span><text:span text:style-name="T18">0</text:span><text:span text:style-name="T15">23 as 10.30 hs.</text:span></text:p>
      <text:p text:style-name="P20"/>
      <text:p text:style-name="P19">JUSTIFICATIVA</text:p>
      <text:p text:style-name="P20">Justifica-se o presente requerimento <text:span text:style-name="T13">tendo em vista </text:span><text:span text:style-name="T15">os relevantes serviços prestados a comunidade por este comandante.</text:span></text:p>
      <text:p text:style-name="P20"/>
      <text:p text:style-name="P20"/>
      <text:p text:style-name="P12">Uruguaiana, <text:span text:style-name="T16">28</text:span> de <text:span text:style-name="T16">Março 2023.</text:span></text:p>
      <text:p text:style-name="P10"/>
      <text:p text:style-name="P10"/>
      <text:p text:style-name="P10"/>
      <text:p text:style-name="P10"/>
      <text:p text:style-name="P7">Ver. <text:span text:style-name="T13">Egidio Carvalho</text:span></text:p>
      <text:p text:style-name="P16">Bancada do <text:s/><text:span text:style-name="T13">Progressitas</text:span>.</text:p>
      <text:p text:style-name="P17"/>
      <text:p text:style-name="P17">Exmo. Sr.</text:p>
      <text:p text:style-name="P17"/>
      <text:p text:style-name="P18"/>
      <text:p text:style-name="P18">Exmo. Sr.</text:p>
      <text:p text:style-name="P14"><text:span text:style-name="T8">Vereador </text:span><text:span text:style-name="T6">JOALCEI</text:span><text:span text:style-name="T8"> Alves </text:span><text:span text:style-name="T6">GONÇALVES</text:span><text:span text:style-name="T8"> (Progressistas)</text:span></text:p>
      <text:h text:style-name="P23" text:outline-level="1">M.D <text:span text:style-name="T5">President</text:span>e da Câmara Municipal de Uruguaiana </text:h>
      <text:p text:style-name="P15">N/C</text:p>
      <text:p text:style-name="P9"/>
      <text:p text:style-name="P9"/>
      <text:p text:style-name="P9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bb45e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style:font-name="Calibri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9cm" svg:width="1.78cm" svg:height="1.499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4.467cm" svg:y="0.026cm" svg:width="2cm" svg:height="1.499cm" draw:z-index="1"><draw:image xlink:href="Pictures/10000000000005B400000448C77A0D19C45C7125.jpg" xlink:type="simple" xlink:show="embed" xlink:actuate="onLoad" draw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9T08:18:04.628000000</meta:creation-date>
    <meta:editing-cycles>4</meta:editing-cycles>
    <meta:editing-duration>PT4M29S</meta:editing-duration>
    <meta:generator>LibreOffice/7.1.8.1$Windows_X86_64 LibreOffice_project/e1f30c802c3269a1d052614453f260e49458c82c</meta:generator>
    <dc:date>2023-03-29T08:54:31.050000000</dc:date>
    <meta:document-statistic meta:table-count="0" meta:image-count="2" meta:object-count="0" meta:page-count="1" meta:paragraph-count="22" meta:word-count="161" meta:character-count="1092" meta:non-whitespace-character-count="946"/>
  </office:meta>
</office:document-meta>
</file>