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000000320B81C9B8889EB590A.png" manifest:media-type="image/png"/>
  <manifest:file-entry manifest:full-path="Pictures/1000000000000220000001CA17694642C62272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b2b2b2" style:font-size-asian="14pt" style:font-weight-asian="bold" style:font-size-complex="14pt" style:font-weight-complex="bold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011cd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0220b0" officeooo:paragraph-rsid="000220b0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0220b0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10.00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220b0" fo:hyphenate="false" fo:hyphenation-remain-char-count="2" fo:hyphenation-push-char-count="2" loext:hyphenation-no-caps="false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8pt" fo:language="pt" fo:country="BR" style:font-size-asian="8pt" style:font-size-complex="6pt"/>
    </style:style>
    <style:style style:name="T5" style:family="text">
      <style:text-properties fo:font-size="8pt" fo:language="pt" fo:country="BR" officeooo:rsid="000220b0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220b0" style:font-size-asian="12pt" style:font-weight-asian="bold" style:font-size-complex="12pt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t" fo:country="BR" officeooo:rsid="00011c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officeooo:rsid="000220b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officeooo:rsid="000220b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officeooo:rsid="00011cdd"/>
    </style:style>
    <style:style style:name="T17" style:family="text">
      <style:text-properties officeooo:rsid="000220b0"/>
    </style:style>
    <style:style style:name="T18" style:family="text">
      <style:text-properties style:font-size-complex="12pt"/>
    </style:style>
    <style:style style:name="T19" style:family="text">
      <style:text-properties officeooo:rsid="000220b0" style:font-size-complex="12pt"/>
    </style:style>
    <style:style style:name="T20" style:family="text">
      <style:text-properties officeooo:rsid="00037ba1" style:font-size-complex="12pt"/>
    </style:style>
    <style:style style:name="T21" style:family="text">
      <style:text-properties officeooo:rsid="00037ba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______2023</text:p>
      <text:p text:style-name="P8"/>
      <text:p text:style-name="P20"><field:fieldmark-start text:name="Ementa" field:type="vnd.oasis.opendocument.field.FORMTEXT"/><text:span text:style-name="T18">Instalação de semáforo ou redutores de velocidade </text:span><text:span text:style-name="T16">.</text:span><field:fieldmark-end/></text:p>
      <text:p text:style-name="P8"/>
      <text:p text:style-name="Standard"><text:span text:style-name="T8">Documento </text:span><text:span text:style-name="T10">26</text:span><text:span text:style-name="T8">/2023</text:span></text:p>
      <text:p text:style-name="P11"/>
      <text:p text:style-name="P8">Senhor Presidente,</text:p>
      <text:p text:style-name="P8">Senhores Vereadores:</text:p>
      <text:p text:style-name="P9"/>
      <text:p text:style-name="P8"/>
      <text:p text:style-name="P19"><text:span text:style-name="T7">O Vereador BISPO PADOVAN</text:span>, <text:span text:style-name="T7">vem respeitosamente, nos termos do artigo 1</text:span>46<text:span text:style-name="T7"> do Regimento Interno desta Casa Legislativa </text:span>REQUERER<text:span text:style-name="T7"> que, após aprovado </text:span><field:fieldmark text:name="__Fieldmark__81_139088169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, seja enviada correspondência ao Exmo. Sr. Prefeito, para que determine aos setores competentes <text:s/>a<text:span text:style-name="T18"> instalação de semáforos ou redutores de velocidade no cruzamento da</text:span><text:span text:style-name="T20">s</text:span><text:span text:style-name="T18"> rua</text:span><text:span text:style-name="T19">s Santos Dumont e Alceu Wamosy.</text:span></text:p>
      <text:p text:style-name="P14"/>
      <text:p text:style-name="P14"/>
      <text:p text:style-name="P15">JUSTIFICATIVA</text:p>
      <text:p text:style-name="P13"><text:span text:style-name="T7">O Vereador Bispo Padovan recebeu solicitação de morador da</text:span><text:span text:style-name="T11"> Rua: </text:span><text:span text:style-name="T15">Santos Dumont</text:span></text:p>
      <text:p text:style-name="P18">devido ao forte movimento de veículos, carretas de carga pesada de transportadoras próxima <text:s/>e veículos de frete, <text:span text:style-name="T21">colocando também em perigo os pedestres que por la circulam.</text:span></text:p>
      <text:p text:style-name="P14"/>
      <text:p text:style-name="P14"/>
      <text:p text:style-name="P12"><text:span text:style-name="T7">Uruguaiana, </text:span><text:span text:style-name="T7"><text:date style:data-style-name="N107" text:date-value="2023-03-27T09:16:09.118999759">27</text:date></text:span><text:span text:style-name="T7"><text:s/>de </text:span><text:span text:style-name="T11">março</text:span><text:span text:style-name="T7"> de 2023. </text:span></text:p>
      <text:p text:style-name="P10"/>
      <text:p text:style-name="P10"/>
      <text:p text:style-name="P10"/>
      <text:p text:style-name="P10"/>
      <text:p text:style-name="P10"/>
      <text:p text:style-name="P7"><text:span text:style-name="T9">Ver. </text:span><text:span text:style-name="T14">BISPO PADOVAN</text:span></text:p>
      <text:p text:style-name="P17">Bancada do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</number:date-style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b2b2b2" style:font-size-asian="14pt" style:font-weight-asian="bold" style:font-size-complex="14pt" style:font-weight-complex="bold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6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font-size="8pt" fo:language="pt" fo:country="BR" officeooo:rsid="000220b0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T6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757cm" svg:y="-0.39cm" svg:width="5.133cm" svg:height="3.847cm" draw:z-index="0"><draw:image xlink:href="Pictures/100002010000032000000320B81C9B8889EB590A.png" xlink:type="simple" xlink:show="embed" xlink:actuate="onLoad" loext:mime-type="image/png"/></draw:frame><draw:frame draw:style-name="Mfr1" draw:name="Figura2" text:anchor-type="char" svg:x="-0.303cm" svg:y="0.064cm" svg:width="2.886cm" svg:height="2.431cm" draw:z-index="1"><draw:image xlink:href="Pictures/1000000000000220000001CA17694642C622726A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1"><text:span text:style-name="MT2">PODER LEGISLATIV</text:span><text:span text:style-name="MT3">O</text:span></text:p>
        <text:p text:style-name="MP2">CÂMARA MUNICIPAL DE URUGUAIANA</text:p>
        <text:p text:style-name="MP3">PALÁCIO BORGES DE MEDEIROS</text:p>
        <text:p text:style-name="MP4">Gabinete do Vereador BISPO PADOVAN </text:p>
      </style:header>
      <style:footer>
        <text:p text:style-name="MP5"><text:span text:style-name="MT4">ej</text:span><text:span text:style-name="MT5">/cmu/gab</text:span><text:span text:style-name="MT6">BP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dc:date>2023-03-27T09:16:08.807000000</dc:date>
    <meta:print-date>2023-03-06T11:19:33.804000000</meta:print-date>
    <meta:editing-cycles>10</meta:editing-cycles>
    <meta:editing-duration>PT45M43S</meta:editing-duration>
    <meta:generator>LibreOffice/6.4.7.2$Windows_x86 LibreOffice_project/639b8ac485750d5696d7590a72ef1b496725cfb5</meta:generator>
    <meta:document-statistic meta:table-count="0" meta:image-count="2" meta:object-count="0" meta:page-count="1" meta:paragraph-count="18" meta:word-count="148" meta:character-count="985" meta:non-whitespace-character-count="854"/>
  </office:meta>
</office:document-meta>
</file>