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EE82F1FB24178CD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9pt" officeooo:paragraph-rsid="0002145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02145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02145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style:font-name="Calibri" fo:font-size="9pt" officeooo:paragraph-rsid="0002145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21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Calibri" fo:font-size="12pt" fo:font-weight="bold" officeooo:rsid="000f884f" officeooo:paragraph-rsid="001236a1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11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Calibri"/>
    </style:style>
    <style:style style:name="P13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style:page-number="2"/>
      <style:text-properties style:font-name="Calibri"/>
    </style:style>
    <style:style style:name="P15" style:family="paragraph" style:parent-style-name="Standard">
      <style:paragraph-properties fo:text-align="justify" style:justify-single-word="false"/>
      <style:text-properties style:font-name="Calibri" officeooo:paragraph-rsid="0012b5b6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2pt" officeooo:paragraph-rsid="00143a7e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Calibri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2pt" officeooo:rsid="00164b68" officeooo:paragraph-rsid="00143a7e" style:font-size-asian="12pt" style:font-size-complex="12pt"/>
    </style:style>
    <style:style style:name="P19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143a7e" style:font-size-asian="12pt" style:font-weight-asian="bold" style:font-size-complex="12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line-height="100%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Calibri" fo:font-size="12pt" officeooo:paragraph-rsid="0012b5b6" style:font-size-asian="12pt" style:font-size-complex="12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21cm" loext:contextual-spacing="false" fo:line-height="100%" fo:text-align="justify" style:justify-single-word="false" fo:orphans="2" fo:widows="2" fo:hyphenation-ladder-count="no-limit" fo:text-indent="2.499cm" style:auto-text-indent="false" fo:background-color="transparent" style:writing-mode="lr-tb"/>
      <style:text-properties style:font-name="Calibri" fo:font-size="12pt" officeooo:paragraph-rsid="0012b5b6" style:font-size-asian="12pt" style:font-size-complex="12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.21cm" loext:contextual-spacing="false" fo:line-height="100%" fo:text-align="justify" style:justify-single-word="false" fo:orphans="2" fo:widows="2" fo:hyphenation-ladder-count="no-limit" fo:text-indent="2.499cm" style:auto-text-indent="false" fo:background-color="transparent" style:writing-mode="lr-tb"/>
      <style:text-properties style:font-name="Calibri" fo:font-size="12pt" officeooo:paragraph-rsid="00143a7e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.21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.21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Calibri" fo:font-size="12pt" fo:font-weight="bold" officeooo:rsid="000f884f" officeooo:paragraph-rsid="00143a7e" style:font-size-asian="12pt" style:font-weight-asian="bold" style:font-size-complex="12pt" style:font-weight-complex="bold" fo:hyphenate="false" fo:hyphenation-remain-char-count="2" fo:hyphenation-push-char-count="2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 fo:font-size="12pt" officeooo:rsid="002b21fd" officeooo:paragraph-rsid="00143a7e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 fo:font-size="12pt" officeooo:rsid="00164b68" officeooo:paragraph-rsid="00143a7e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43a7e" style:font-weight-asian="bold" style:font-weight-complex="bold"/>
    </style:style>
    <style:style style:name="T7" style:family="text">
      <style:text-properties fo:font-weight="bold" officeooo:rsid="001a8fe2" style:font-weight-asian="bold" style:font-weight-complex="bold"/>
    </style:style>
    <style:style style:name="T8" style:family="text">
      <style:text-properties fo:font-weight="bold" officeooo:rsid="00164b68" style:font-weight-asian="bold" style:font-weight-complex="bold"/>
    </style:style>
    <style:style style:name="T9" style:family="text">
      <style:text-properties fo:text-transform="uppercase" fo:font-weight="bold" style:font-weight-asian="bold" style:font-weight-complex="bold"/>
    </style:style>
    <style:style style:name="T10" style:family="text">
      <style:text-properties style:use-window-font-color="true" fo:font-size="12pt" fo:language="pt" fo:country="BR" fo:font-weight="bold" officeooo:rsid="000b6088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12pt" fo:language="pt" fo:country="BR" officeooo:rsid="000b608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officeooo:rsid="0010f007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officeooo:rsid="00052f58" style:font-size-asian="12pt" style:font-weight-asian="bold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0b6088" style:font-size-asian="12pt" style:font-size-complex="12pt"/>
    </style:style>
    <style:style style:name="T17" style:family="text">
      <style:text-properties fo:font-size="12pt" officeooo:rsid="0013baa9" style:font-size-asian="12pt" style:font-size-complex="12pt"/>
    </style:style>
    <style:style style:name="T18" style:family="text">
      <style:text-properties officeooo:rsid="0012b5b6"/>
    </style:style>
    <style:style style:name="T19" style:family="text">
      <style:text-properties officeooo:rsid="000ead6e"/>
    </style:style>
    <style:style style:name="T20" style:family="text">
      <style:text-properties officeooo:rsid="000e615b"/>
    </style:style>
    <style:style style:name="T21" style:family="text">
      <style:text-properties officeooo:rsid="00143a7e"/>
    </style:style>
    <style:style style:name="T22" style:family="text">
      <style:text-properties officeooo:rsid="00164b68"/>
    </style:style>
    <style:style style:name="T23" style:family="text">
      <style:text-properties officeooo:rsid="001a8f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  <number:date-style style:name="N107">
      <number:year number:style="long"/>
    </number:date-style>
    <number:date-style style:name="N108">
      <number:day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oft-page-break/><text:span text:style-name="T13">MOÇÃO</text:span><text:span text:style-name="T14"> </text:span><text:span text:style-name="T13">nº ______/</text:span><text:span text:style-name="T10"><text:date style:data-style-name="N107" text:date-value="2023-03-27T08:44:45.956000117" text:fixed="true">2023</text:date></text:span></text:p>
      <text:p text:style-name="P8"/>
      <text:p text:style-name="P13"><text:span text:style-name="T18"><text:text-input text:description="Ementa">Moção de Pesar pelo falecimento de Marlene Saltz, mãe do Presidente do Partido Republicanos Efraim Saltz</text:text-input></text:span></text:p>
      <text:p text:style-name="P8"/>
      <text:p text:style-name="P11">Documento ____</text:p>
      <text:p text:style-name="P11"/>
      <text:p text:style-name="P8">Senhor Presidente,</text:p>
      <text:p text:style-name="P8">Senhoras Vereadoras,</text:p>
      <text:p text:style-name="P8">Senhores Vereadores:</text:p>
      <text:p text:style-name="P9"/>
      <text:p text:style-name="P9"/>
      <text:p text:style-name="P9"/>
      <text:p text:style-name="P8"/>
      <text:p text:style-name="P15"><text:span text:style-name="T15"><text:s text:c="22"/>A Vereadora </text:span><text:span text:style-name="T17">Zulma Ancinello</text:span><text:span text:style-name="T15"> </text:span><text:span text:style-name="T17">juntamente com a Bancada do Partido Republicanos</text:span><text:span text:style-name="T15">, </text:span>, vem respeitosamente, nos termos da alínea d, do parágrafo 1º, do artigo 157 do Regimento In<text:span text:style-name="T15">terno desta Casa Legislativa, após aprovado </text:span><text:span text:style-name="T15"><text:drop-down text:name=""><text:label text:value="clique e escolha"/><text:label text:current-selected="true" text:value="pelo douto Plenário"/><text:label text:value="pela douta Comissão Representativa"/>pelo douto Plenário</text:drop-down></text:span>, requerer que seja enviada a seguinte <text:span text:style-name="T4">MOÇÃO</text:span> <text:span text:style-name="T9">de Pesar</text:span> à <text:span text:style-name="T18">família de Marlene Saltz, sito ao endereço Rua General Câmara nº 2085, apto 204, Bairro <text:s/>- Centro, CEP 97501-640</text:span>, com o seguinte teor:</text:p>
      <text:p text:style-name="P6"/>
      <text:p text:style-name="P21">Por uma fatalidade nossa amiga parte deixando família, amigos, e uma história de vida…</text:p>
      <text:p text:style-name="P23">As pessoas são insubstituíveis em sua existência, e quando são especiais, além da falta que fazem àqueles que os amam, deixam o mundo mais pobre.</text:p>
      <text:p text:style-name="P23"><text:line-break/> <text:s text:c="22"/>Nesse momento em que as palavras se apequenam, <text:s/>rogamos a Deus que conforte o<text:span text:style-name="T18">s</text:span> corações <text:s/>de familiares e amigos, <text:span text:style-name="T18">bem como dê a nossa estimada Marlene, o merecido repouso eterno em seu reino.</text:span></text:p>
      <text:p text:style-name="P22"><text:s/>Muito respeitosamente, prestamos as nossas condolências e deixamos os nossos<text:line-break/>mais sinceros pêsames</text:p>
      <text:p text:style-name="P22"/>
      <text:p text:style-name="P22"/>
      <text:p text:style-name="P25"><text:span text:style-name="T5">JUSTIFICATIVA</text:span></text:p>
      <text:p text:style-name="P6"/>
      <text:p text:style-name="P6">Justifica-se a presente Moção em razão <text:span text:style-name="T21">do falecimento da mãe do Presidente do Partido Republicanos – Efraim Saltz</text:span></text:p>
      <text:p text:style-name="P6"/>
      <text:p text:style-name="P6"/>
      <text:p text:style-name="P12"><text:soft-page-break/><text:span text:style-name="T15">Uruguaiana, </text:span><text:span text:style-name="T16"><text:date style:data-style-name="N108" text:date-value="2023-03-27T08:44:45.956000117" text:fixed="true">27</text:date></text:span><text:span text:style-name="T15"><text:s/>de </text:span><text:span text:style-name="T11"><text:date style:data-style-name="N34" text:date-value="2023-03-27T08:44:45.956000117" text:fixed="true">março</text:date></text:span><text:span text:style-name="T15"><text:s/>de </text:span><text:span text:style-name="T11"><text:date style:data-style-name="N107" text:date-value="2023-03-27T08:44:45.956000117" text:fixed="true">2023</text:date></text:span><text:span text:style-name="T15">. </text:span></text:p>
      <text:p text:style-name="P10"/>
      <text:p text:style-name="P10"/>
      <text:p text:style-name="P10"/>
      <text:p text:style-name="P20">Ver.ª <text:span text:style-name="T22">Zulma Ancinello</text:span></text:p>
      <text:p text:style-name="P16"><text:span text:style-name="T23">Líder da </text:span>Bancada do <text:span text:style-name="T22">Republicanos</text:span></text:p>
      <text:p text:style-name="P16"/>
      <text:p text:style-name="P16"/>
      <text:p text:style-name="P27"><text:span text:style-name="T5">Ver.º Bispo </text:span><text:span text:style-name="T7">Adenildo</text:span><text:span text:style-name="T5"> Padovan</text:span> <text:s text:c="65"/><text:span text:style-name="T8">Ver.º Dr.Paulo Kleinubing</text:span></text:p>
      <text:p text:style-name="P28"><text:s text:c="5"/>Partido Republicanos <text:s text:c="84"/>Partido Republicanos</text:p>
      <text:p text:style-name="P18"/>
      <text:p text:style-name="P26"/>
      <text:p text:style-name="P7"/>
      <text:p text:style-name="P7"><text:span text:style-name="T12">De</text:span>stinatário: <text:span text:style-name="T21">Efraim Saltz</text:span></text:p>
      <text:p text:style-name="P7"/>
      <text:p text:style-name="P26"><text:span text:style-name="T12">E</text:span>ndereço: <text:span text:style-name="T18">Rua General Câmara nº 2085, apto 204, Bairro <text:s/>- Centro, CEP 97501-640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9pt" officeooo:paragraph-rsid="0002145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02145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02145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style:font-name="Calibri" fo:font-size="9pt" officeooo:paragraph-rsid="0002145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9cm" svg:width="1.78cm" svg:height="1.499cm" draw:z-index="1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89cm" svg:y="0.012cm" svg:width="2cm" svg:height="1.499cm" draw:z-index="3"><draw:image xlink:href="Pictures/10000000000005B400000448EE82F1FB24178CD6.jpg" xlink:type="simple" xlink:show="embed" xlink:actuate="onLoad" loext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7T08:44:48.181000000</meta:creation-date>
    <meta:editing-cycles>2</meta:editing-cycles>
    <meta:editing-duration>PT4M9S</meta:editing-duration>
    <meta:generator>LibreOffice/6.0.3.2$Windows_x86 LibreOffice_project/8f48d515416608e3a835360314dac7e47fd0b821</meta:generator>
    <dc:date>2023-03-27T09:05:41.200000000</dc:date>
    <meta:document-statistic meta:table-count="0" meta:image-count="2" meta:object-count="0" meta:page-count="3" meta:paragraph-count="25" meta:word-count="259" meta:character-count="1869" meta:non-whitespace-character-count="1429"/>
  </office:meta>
</office:document-meta>
</file>