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Times New Roman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" fo:font-size="12pt" officeooo:paragraph-rsid="00182094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" fo:font-size="12pt" officeooo:rsid="001922e1" officeooo:paragraph-rsid="00198116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writing-mode="lr-tb"/>
      <style:text-properties style:font-name="Times New Roman" fo:font-size="12pt" officeooo:paragraph-rsid="00182094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Times New Roman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5.8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color="#000000" loext:opacity="100%" style:font-name="Times New Roman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officeooo:rsid="00182094" style:font-size-asian="12pt" style:font-weight-asian="bold" style:font-size-complex="12pt" style:font-weight-complex="bold"/>
    </style:style>
    <style:style style:name="T8" style:family="text">
      <style:text-properties officeooo:rsid="00182094"/>
    </style:style>
    <style:style style:name="T9" style:family="text">
      <style:text-properties style:use-window-font-color="true" loext:opacity="0%" fo:language="pt" fo:country="BR" officeooo:rsid="00185d4e" style:font-name-asian="Times New Roman" style:language-asian="zh" style:country-asian="CN" style:font-name-complex="Times New Roman" style:language-complex="ar" style:country-complex="SA"/>
    </style:style>
    <style:style style:name="T10" style:family="text">
      <style:text-properties officeooo:rsid="0012dfdf" style:font-name-asian="Times New Roman" style:language-asian="ar" style:country-asian="SA" style:font-name-complex="Times New Roman"/>
    </style:style>
    <style:style style:name="T11" style:family="text">
      <style:text-properties officeooo:rsid="00185d4e" style:font-name-asian="Times New Roman" style:language-asian="ar" style:country-asian="SA" style:font-name-complex="Times New Roman"/>
    </style:style>
    <style:style style:name="T12" style:family="text">
      <style:text-properties officeooo:rsid="001951ed" style:font-name-asian="Times New Roman" style:language-asian="ar" style:country-asian="SA" style:font-name-complex="Times New Roman"/>
    </style:style>
    <style:style style:name="T13" style:family="text">
      <style:text-properties officeooo:rsid="001906f2" style:font-name-asian="Times New Roman" style:language-asian="ar" style:country-asian="SA" style:font-name-complex="Times New Roman"/>
    </style:style>
    <style:style style:name="T14" style:family="text">
      <style:text-properties officeooo:rsid="0018d331" style:font-name-asian="Times New Roman" style:language-asian="ar" style:country-asian="SA" style:font-name-complex="Times New Roman"/>
    </style:style>
    <style:style style:name="T15" style:family="text">
      <style:text-properties officeooo:rsid="00198116" style:font-name-asian="Times New Roman" style:language-asian="ar" style:country-asian="SA" style:font-name-complex="Times New Roman"/>
    </style:style>
    <style:style style:name="T16" style:family="text">
      <style:text-properties officeooo:rsid="0018d331"/>
    </style:style>
    <style:style style:name="T17" style:family="text">
      <style:text-properties officeooo:rsid="001922e1"/>
    </style:style>
    <style:style style:name="T18" style:family="text">
      <style:text-properties officeooo:rsid="00198116"/>
    </style:style>
    <style:style style:name="T19" style:family="text">
      <style:text-properties officeooo:rsid="001a76a6"/>
    </style:style>
    <style:style style:name="T20" style:family="text">
      <style:text-properties officeooo:rsid="001af8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">REQUERIMENTO</text:span> nº <text:span text:style-name="T19">179</text:span>/<text:date style:data-style-name="N107" text:date-value="2023-03-01T11:05:18.715999927" text:fixed="true">2023</text:date></text:p>
      <text:p text:style-name="P12"/>
      <text:p text:style-name="P11"><text:text-input text:description="Ementa">Requer reposição de lâmpada nos locais mencionados. </text:text-input></text:p>
      <text:p text:style-name="P12"/>
      <text:p text:style-name="P17">Documento ____</text:p>
      <text:p text:style-name="P17"/>
      <text:p text:style-name="P12">Senhor Presidente,</text:p>
      <text:p text:style-name="P12">Senhoras Vereadoras,</text:p>
      <text:p text:style-name="P12">Senhores Vereadores:</text:p>
      <text:p text:style-name="P14"/>
      <text:p text:style-name="P12"/>
      <text:p text:style-name="P10"><text:span text:style-name="T6">O Vereador </text:span><text:span text:style-name="T7">Marcelo Lemos</text:span>, <text:span text:style-name="T6">vem respeitosamente, nos termos do artigo 1</text:span>46<text:span text:style-name="T6"> do Regimento Interno desta Casa Legislativa </text:span>REQUERER<text:span text:style-name="T6"> que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5">a</text:span>s seguintes <text:span text:style-name="T5">providências</text:span>:</text:p>
      <text:p text:style-name="P6"/>
      <text:p text:style-name="P7"><text:span text:style-name="T20">a</text:span>)<text:span text:style-name="T16">Reposição de lâmpada </text:span><text:span text:style-name="T17">na </text:span><text:span text:style-name="T16">Avenida </text:span><text:span text:style-name="T17">01</text:span><text:span text:style-name="T16">, número 515 Jardim do Salso. </text:span></text:p>
      <text:p text:style-name="P8"><text:span text:style-name="T20">b</text:span><text:span text:style-name="T18">)</text:span><text:span text:style-name="T16">Reposição de lâmpada </text:span>Marechal Deodoro, número 3106. </text:p>
      <text:p text:style-name="P7"/>
      <text:p text:style-name="P19">JUSTIFICATIVA</text:p>
      <text:p text:style-name="P6"/>
      <text:p text:style-name="P9"><text:span text:style-name="T9">A</text:span><text:span text:style-name="T10"> escassez de iluminação pública nesse</text:span><text:span text:style-name="T11">s</text:span><text:span text:style-name="T10"> loca</text:span><text:span text:style-name="T11">is</text:span><text:span text:style-name="T10"> est</text:span><text:span text:style-name="T12">á</text:span><text:span text:style-name="T10"> colocando em risco a segurança dos moradores, dificultando a visibilidade e facilitando a ocorrência de roubos, furtos entre outros. Para minimizar o sentimento de insegurança, se faz necessári</text:span><text:span text:style-name="T13">o a</text:span><text:span text:style-name="T12"> reposição no</text:span><text:span text:style-name="T14">s</text:span><text:span text:style-name="T12"> loca</text:span><text:span text:style-name="T14">is</text:span><text:span text:style-name="T12"> mencionado</text:span><text:span text:style-name="T15">s</text:span><text:span text:style-name="T12">.</text:span></text:p>
      <text:p text:style-name="P7"/>
      <text:p text:style-name="P7"/>
      <text:p text:style-name="P15">Uruguaiana, <text:date style:data-style-name="N108" text:date-value="2023-03-22T12:25:57.049000170">22</text:date><text:s/>de <text:date style:data-style-name="N34" text:date-value="2023-03-01T11:05:18.715999927" text:fixed="true">março</text:date><text:s/>de <text:date style:data-style-name="N107" text:date-value="2023-03-01T11:05:18.715999927" text:fixed="true">2023</text:date>. </text:p>
      <text:p text:style-name="P13"/>
      <text:p text:style-name="P13"/>
      <text:p text:style-name="P13"/>
      <text:p text:style-name="P13"/>
      <text:p text:style-name="P13"/>
      <text:p text:style-name="P13"/>
      <text:p text:style-name="P18">Ver<text:span text:style-name="T8">eador Marcelo Lemos</text:span></text:p>
      <text:p text:style-name="P16">Bancada do <text:span text:style-name="T8">PDT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Times New Roman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style:font-name="Times New Roman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46cm" svg:y="0.021cm" svg:width="2cm" svg:height="1.499cm" draw:z-index="1"><draw:image xlink:href="Pictures/10000000000005B400000448C77A0D19C45C7125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1T11:05:19.076000000</meta:creation-date>
    <meta:editing-cycles>7</meta:editing-cycles>
    <meta:editing-duration>PT1H3M1S</meta:editing-duration>
    <meta:generator>LibreOffice/7.1.8.1$Windows_X86_64 LibreOffice_project/e1f30c802c3269a1d052614453f260e49458c82c</meta:generator>
    <meta:print-date>2023-03-22T12:24:46.985000000</meta:print-date>
    <dc:date>2023-03-22T12:24:53.963000000</dc:date>
    <meta:document-statistic meta:table-count="0" meta:image-count="2" meta:object-count="0" meta:page-count="1" meta:paragraph-count="19" meta:word-count="149" meta:character-count="1035" meta:non-whitespace-character-count="902"/>
  </office:meta>
</office:document-meta>
</file>