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13.75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1.251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81d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251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7a2b6" officeooo:paragraph-rsid="001d7212" style:font-size-asian="12pt" style:font-size-complex="12pt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681dd" style:font-size-asian="8pt" style:font-size-complex="6pt"/>
    </style:style>
    <style:style style:name="T4" style:family="text">
      <style:text-properties fo:font-size="8pt" fo:language="pt" fo:country="BR" officeooo:rsid="001d7212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2e75" style:font-size-asian="12pt" style:font-size-complex="12pt"/>
    </style:style>
    <style:style style:name="T10" style:family="text">
      <style:text-properties fo:font-size="12pt" officeooo:rsid="001681dd" style:font-size-asian="12pt" style:font-size-complex="12pt"/>
    </style:style>
    <style:style style:name="T11" style:family="text">
      <style:text-properties fo:font-size="12pt" officeooo:rsid="0019505d" style:font-size-asian="12pt" style:font-size-complex="12pt"/>
    </style:style>
    <style:style style:name="T12" style:family="text">
      <style:text-properties fo:font-size="12pt" officeooo:rsid="001b8e3e" style:font-size-asian="12pt" style:font-size-complex="12pt"/>
    </style:style>
    <style:style style:name="T13" style:family="text">
      <style:text-properties fo:font-size="12pt" officeooo:rsid="001d7212" style:font-size-asian="12pt" style:font-size-complex="12pt"/>
    </style:style>
    <style:style style:name="T14" style:family="text">
      <style:text-properties officeooo:rsid="001681dd"/>
    </style:style>
    <style:style style:name="T15" style:family="text">
      <style:text-properties style:use-window-font-color="true" style:font-name="Times New Roman" fo:language="pt" fo:country="BR" officeooo:rsid="001681dd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t" fo:country="BR" officeooo:rsid="0019505d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style:font-name="Times New Roman" fo:language="pt" fo:country="BR" officeooo:rsid="001d7212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style:font-name="Times New Roman" fo:font-size="12pt" fo:language="pt" fo:country="BR" officeooo:rsid="0019505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pt" fo:country="BR" officeooo:rsid="001b8e3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t" fo:country="BR" officeooo:rsid="001d72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officeooo:rsid="0019505d"/>
    </style:style>
    <style:style style:name="T22" style:family="text">
      <style:text-properties officeooo:rsid="001b8e3e"/>
    </style:style>
    <style:style style:name="T23" style:family="text">
      <style:text-properties officeooo:rsid="001d7212"/>
    </style:style>
    <style:style style:name="T24" style:family="text">
      <style:text-properties officeooo:rsid="00181d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REQUERIMENTO</text:span> nº ______/<text:span text:style-name="T21">202</text:span><text:span text:style-name="T22">3</text:span></text:p>
      <text:p text:style-name="P8"/>
      <text:p text:style-name="P20"><text:text-input text:description="Ementa">Providências com relação a iluminação Flores da Cunha 2959-1 - Centro</text:text-input></text:p>
      <text:p text:style-name="P17"/>
      <text:p text:style-name="P23">Documento <text:span text:style-name="T23">21</text:span><text:span text:style-name="T14">/202</text:span><text:span text:style-name="T22">3</text:span></text:p>
      <text:p text:style-name="P18"/>
      <text:p text:style-name="P24">Senhor Presidente,</text:p>
      <text:p text:style-name="P24">Senhores Vereadores:</text:p>
      <text:p text:style-name="P9"/>
      <text:p text:style-name="P8"/>
      <text:p text:style-name="P8"/>
      <text:p text:style-name="P21"><text:span text:style-name="T8">O </text:span><text:span text:style-name="T10">Vereador BISPO PADOVAN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14">o c</text:span><text:span text:style-name="T9">onserto da luz d</text:span><text:span text:style-name="T13">a Rua:</text:span><text:span text:style-name="T18"> Flores da Cunha 2959-1 – Centro </text:span><text:span text:style-name="T20">(atrás do Açougue da Gringa, em frente ao miliquinho).</text:span></text:p>
      <text:p text:style-name="P14"/>
      <text:p text:style-name="P14"/>
      <text:p text:style-name="P16">JUSTIFICATIVA</text:p>
      <text:p text:style-name="P22">O Vereador Bispo Padovan recebeu solicitação de morador da<text:span text:style-name="T16"> </text:span><text:span text:style-name="T17">Rua:</text:span><text:span text:style-name="T16"> Flores da Cunha 2959-1 – Centro, </text:span><text:span text:style-name="T17">p</text:span><text:span text:style-name="T24">ois o local está sem iluminação dificultando a passagem de pedestres </text:span><text:span text:style-name="T22">e também dos moradores locais.</text:span></text:p>
      <text:p text:style-name="P14"/>
      <text:p text:style-name="P14"/>
      <text:p text:style-name="P13"><text:span text:style-name="T8">Uruguaiana, </text:span><text:span text:style-name="T8"><text:date style:data-style-name="N108" text:date-value="2023-03-20T11:07:35.242000124">20</text:date></text:span><text:span text:style-name="T8"><text:s/>de </text:span><text:span text:style-name="T20">Março</text:span><text:span text:style-name="T8"> de </text:span><text:span text:style-name="T11">202</text:span><text:span text:style-name="T12">3</text:span><text:span text:style-name="T8">. </text:span></text:p>
      <text:p text:style-name="P11"/>
      <text:p text:style-name="P11"/>
      <text:p text:style-name="P11"/>
      <text:p text:style-name="P11"/>
      <text:p text:style-name="P11"/>
      <text:p text:style-name="P12">Ver. <text:span text:style-name="T15">BISPO PADOVAN</text:span></text:p>
      <text:p text:style-name="P10">Bancada do <text:span text:style-name="T14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d7212" style:font-size-asian="8pt" style:font-size-complex="6pt"/>
    </style:style>
    <style:style style:name="MT4" style:family="text">
      <style:text-properties fo:font-size="8pt" fo:language="pt" fo:country="BR" officeooo:rsid="001681dd" style:font-size-asian="8pt" style:font-size-complex="6pt"/>
    </style:style>
    <style:style style:name="MT5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138cm" fo:margin-right="1.5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.397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7cm" svg:y="0.064cm" svg:width="2.887cm" svg:height="2.432cm" draw:z-index="1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63cm" svg:y="-0.39cm" svg:width="5.135cm" svg:height="3.849cm" draw:z-index="0"><draw:image xlink:href="Pictures/100002010000032000000320B81C9B8889EB590A.png" xlink:type="simple" xlink:show="embed" xlink:actuate="onLoad" loext:mime-type="image/pn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BISPO PADOVAN </text:p>
      </style:header>
      <style:footer>
        <text:p text:style-name="MP6"><text:span text:style-name="MT3"><text:s text:c="15"/></text:span><text:span text:style-name="MT4">hrgs</text:span><text:span text:style-name="MT5">/cmu/gab</text:span><text:span text:style-name="MT4">BP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2:38:16.168000000</meta:creation-date>
    <meta:editing-cycles>8</meta:editing-cycles>
    <meta:editing-duration>PT34M36S</meta:editing-duration>
    <meta:generator>LibreOffice/6.4.7.2$Windows_x86 LibreOffice_project/639b8ac485750d5696d7590a72ef1b496725cfb5</meta:generator>
    <meta:print-date>2023-03-20T11:06:03.943000000</meta:print-date>
    <dc:date>2023-03-20T11:07:34.851000000</dc:date>
    <meta:document-statistic meta:table-count="0" meta:image-count="2" meta:object-count="0" meta:page-count="1" meta:paragraph-count="17" meta:word-count="145" meta:character-count="973" meta:non-whitespace-character-count="828"/>
  </office:meta>
</office:document-meta>
</file>