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5B400000448781827FD1C4856C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bb45e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cecbd" style:font-size-asian="9pt" style:font-size-complex="9pt"/>
    </style:style>
    <style:style style:name="P7" style:family="paragraph" style:parent-style-name="Header">
      <style:paragraph-properties fo:text-align="center" style:justify-single-word="false"/>
      <style:text-properties fo:color="#000000" loext:opacity="100%" style:font-name="Calibri" fo:font-size="9pt" fo:font-weight="bold" officeooo:rsid="0026f6df" officeooo:paragraph-rsid="0026f6df" style:font-size-asian="9pt" style:font-weight-asian="bold" style:font-size-complex="9pt" style:font-weight-complex="bold"/>
    </style:style>
    <style:style style:name="P8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9" style:family="paragraph" style:parent-style-name="Standard">
      <style:paragraph-properties fo:line-height="150%"/>
      <style:text-properties style:use-window-font-color="true" loext:opacity="0%"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use-window-font-color="true" loext:opacity="0%" style:font-name="Arial" fo:font-size="12pt" officeooo:rsid="00259f57" officeooo:paragraph-rsid="00259f57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use-window-font-color="true" loext:opacity="0%" style:font-name="Arial" fo:font-size="12pt" style:font-size-asian="12pt" style:font-size-complex="12pt"/>
    </style:style>
    <style:style style:name="P12" style:family="paragraph" style:parent-style-name="Standard">
      <style:paragraph-properties fo:line-height="150%"/>
      <style:text-properties style:use-window-font-color="true" loext:opacity="0%" style:font-name="Arial" fo:font-size="12pt" style:font-size-asian="12pt" style:font-size-complex="12pt"/>
    </style:style>
    <style:style style:name="P13" style:family="paragraph" style:parent-style-name="Standard">
      <style:paragraph-properties fo:line-height="150%">
        <style:tab-stops>
          <style:tab-stop style:position="11.853cm"/>
        </style:tab-stops>
      </style:paragraph-properties>
      <style:text-properties style:use-window-font-color="true" loext:opacity="0%" style:font-name="Arial" fo:font-size="12pt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font-style="normal" fo:font-weight="bold" officeooo:rsid="0027ae02" officeooo:paragraph-rsid="0027ae02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use-window-font-color="true" loext:opacity="0%" style:font-name="Arial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2pt" fo:font-style="normal" officeooo:paragraph-rsid="00259f57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"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font-style="normal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2pt" fo:font-style="normal" officeooo:rsid="00259f57" officeooo:paragraph-rsid="00259f57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2pt" fo:font-style="normal" officeooo:rsid="0026f6df" officeooo:paragraph-rsid="0026f6df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2pt" fo:font-style="normal" officeooo:rsid="0027ae02" officeooo:paragraph-rsid="0027ae02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use-window-font-color="true" loext:opacity="0%" style:font-name="Arial" officeooo:paragraph-rsid="00259f57"/>
    </style:style>
    <style:style style:name="P25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officeooo:rsid="0026f6df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size="8pt" officeooo:rsid="0026f6df" style:font-size-asian="8pt" style:font-size-complex="6pt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213b7e"/>
    </style:style>
    <style:style style:name="T8" style:family="text">
      <style:text-properties style:font-weight-complex="bold"/>
    </style:style>
    <style:style style:name="T9" style:family="text">
      <style:text-properties officeooo:rsid="00259f57"/>
    </style:style>
    <style:style style:name="T10" style:family="text">
      <style:text-properties fo:font-variant="normal" fo:text-transform="none" fo:letter-spacing="normal" fo:font-weight="normal"/>
    </style:style>
    <style:style style:name="T11" style:family="text">
      <style:text-properties fo:font-variant="normal" fo:text-transform="none" fo:letter-spacing="normal" fo:font-weight="normal" officeooo:rsid="0026f6df"/>
    </style:style>
    <style:style style:name="T12" style:family="text">
      <style:text-properties fo:font-variant="normal" fo:text-transform="none" fo:font-size="12pt" fo:letter-spacing="normal" fo:font-style="normal" fo:font-weight="normal"/>
    </style:style>
    <style:style style:name="T13" style:family="text">
      <style:text-properties fo:font-variant="normal" fo:text-transform="none" fo:font-size="12pt" fo:letter-spacing="normal" fo:font-style="normal" fo:font-weight="normal" officeooo:rsid="00259f57"/>
    </style:style>
    <style:style style:name="T14" style:family="text">
      <style:text-properties fo:font-size="12pt" officeooo:rsid="00259f57" style:font-size-asian="12pt" style:font-size-complex="12pt"/>
    </style:style>
    <style:style style:name="T15" style:family="text">
      <style:text-properties officeooo:rsid="0026f6df"/>
    </style:style>
    <style:style style:name="T16" style:family="text">
      <style:text-properties officeooo:rsid="0027ae02"/>
    </style:style>
    <style:style style:name="T17" style:family="text">
      <style:text-properties officeooo:rsid="002a7b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<text:span text:style-name="T7">VERBAL </text:span>nº <text:s/><text:span text:style-name="T17">11</text:span>/<text:date style:data-style-name="N107" text:date-value="2023-03-13T14:28:44.898000061" text:fixed="true">2023</text:date></text:p>
      <text:p text:style-name="P4"/>
      <text:p text:style-name="P5"><text:text-input text:description="Ementa">Requer envio de correspondência oficial ao Poder Executivo Municipal de Uruguaiana, para que avalie a viabilidade legal da criação de Agência Municipal de Regulação do serviço de água e esgoto em Uruguaiana.</text:text-input></text:p>
      <text:p text:style-name="P4"/>
      <text:p text:style-name="P9"/>
      <text:p text:style-name="P9">Documento <text:span text:style-name="T9">21/23</text:span></text:p>
      <text:p text:style-name="P9"/>
      <text:p text:style-name="P12">Senhor Presidente,</text:p>
      <text:p text:style-name="P12">Senhoras Vereadoras,</text:p>
      <text:p text:style-name="P12">Senhores Vereadores:</text:p>
      <text:p text:style-name="P13"/>
      <text:p text:style-name="P12"/>
      <text:p text:style-name="P11">O Vereador <text:span text:style-name="T9">José Clemente da Silva Corrêa (PDT)</text:span><text:span text:style-name="T8">, </text:span>vem respeitosamente, com base no que preceitua <text:span text:style-name="T7">parágrafo 4ª, d</text:span>o art. 146 do Regimento Interno desta Casa Legislativa<text:span text:style-name="T6"> REQUERER</text:span> que, <text:span text:style-name="T7">conforme já </text:span>aprovado <text:drop-down text:name=""><text:label text:value="clique e escolha"/><text:label text:current-selected="true" text:value="pelo douto Plenário"/><text:label text:value="pela douta Comissão Representativa"/>pelo douto Plenário</text:drop-down>, seja enviada correspondência oficial ao Poder Executivo Municipal de Uruguaiana, para que avalie a viabilidade legal da criação de Agência Municipal de Regulação do serviço de água e esgoto em Uruguaiana.</text:p>
      <text:p text:style-name="P11"/>
      <text:p text:style-name="P10">a) Que seja solicitado ao Poder Executivo Municipal de Uruguaiana avalie a legalidade da <text:s/>criação de Agência Municipal de Regulação do serviço de água e esgoto em Uruguaiana e, após isso, encaminhe manifestação ao Poder Legislativo Municipal de Uruguaiana.</text:p>
      <text:p text:style-name="P10"/>
      <text:p text:style-name="P24"><text:span text:style-name="T14">b) Que o presente seja encaminhado ao conhecimento da Comissão de </text:span><text:span text:style-name="T12">Serviços Municipais, Saúde, Educação, Segurança Pública, Desenvolvimento Econômico e Mercosul, </text:span><text:span text:style-name="T13">da Câmara Municipal de Vereadores de Uruguaiana.</text:span></text:p>
      <text:p text:style-name="P11"/>
      <text:p text:style-name="P11"/>
      <text:p text:style-name="P14"><text:soft-page-break/>JUSTIFICATIVA</text:p>
      <text:p text:style-name="P16"/>
      <text:p text:style-name="P21">1. O Vereador José Clemente da Silva Corrêa (PDT) destaca que, de forma reiterada e permanente, chegam inúmeras denúncias e reclamações de cidadãos uruguaianenses ao seu Gabinete na Câmara Municipal de Vereadores de Uruguaiana sobre a péssima prestação de serviço público de água e esgoto por parte da Concessionária BRK Ambiental.</text:p>
      <text:p text:style-name="P21"/>
      <text:p text:style-name="P17"><text:span text:style-name="T9">2. O Vereador José Clemente da Silva Corrêa (PDT) esclarece que, apenas no ano de 2022, o mesmo encaminhou 25 (vinte e cinco) denúncias ao Ministério Público Estadual e à </text:span><text:span text:style-name="T10">Agência Estadual de Regulação dos Serviços Públicos Delegados do Rio Grande do Sul</text:span> <text:span text:style-name="T9">(AGERGS).</text:span></text:p>
      <text:p text:style-name="P17"/>
      <text:p text:style-name="P21">3. É importante destacar e reconhecer a atuação do Ministério Público Estadual para a apuração de todas as denúncias encaminhadas pelo Vereador José Clemente da Silva Corrêa (PDT), o que ensejou inclusive a abertura do Procedimento nº 00922.000.284/2022.</text:p>
      <text:p text:style-name="P21"/>
      <text:p text:style-name="P22">4. Mas, lamentavelmente, com relação à atuação da <text:span text:style-name="T10">Agência Estadual de Regulação dos Serviços Públicos Delegados do Rio Grande do Sul</text:span> <text:span text:style-name="T9">(AGERGS) </text:span>percebemos uma completa ausência da Agência em nossa cidade, inclusive para acompanhar e apurar as denúncias que a Casa Legislativa Municipal de Uruguaiana encaminha.</text:p>
      <text:p text:style-name="P22"/>
      <text:p text:style-name="P22">5. É necessário registrar ainda que, no dia 22 de setembro de 2022, quando da presença do representante da Ouvidoria da <text:span text:style-name="T10">Agência Estadual de Regulação dos Serviços Públicos Delegados do Rio Grande do Sul</text:span> <text:span text:style-name="T9">(AGERGS) </text:span>na Câmara Municipal de Vereadores de Uruguaiana, o Vereador José Clemente da Silva Corrêa (PDT) manifestou profunda indignação com o tratamento dispensado pela Agência ao povo uruguaianense e ao próprio Parlamento Municipal de Uruguaiana.</text:p>
      <text:p text:style-name="P22"><text:soft-page-break/></text:p>
      <text:p text:style-name="P22">6. O Vereador José Clemente da Silva Corrêa (PDT) entende que é imprescindível a criação de uma Agência Reguladora Municipal para acompanhamento e fiscalização permanente do serviço de água e esgoto em Uruguaiana, inclusive <text:span text:style-name="T16">colaborando</text:span> para maior transparência das ações, <text:span text:style-name="T16">serviços e obras realizadas pela Concessionária </text:span>e <text:span text:style-name="T16">para maior </text:span>agilidade nas informações prestadas ao Poder Legislativo Municipal de Uruguaiana e a própria população uruguaianense.</text:p>
      <text:p text:style-name="P22"/>
      <text:p text:style-name="P23">7. Além disso, a criação de uma <text:span text:style-name="T15">Agência Reguladora Municipal </text:span>possibilitará a fiscalização do cumprimento das metas estabelecidas no contrato de Concessão Pública firmado entre o Município de Uruguaiana e a Concessionária BRK Ambiental.</text:p>
      <text:p text:style-name="P23"/>
      <text:p text:style-name="P23">8. É importante reiterar que, lamentavelmente, a <text:s/><text:span text:style-name="T11">Agência Estadual de Regulação dos Serviços Públicos Delegados do Rio Grande do Sul</text:span><text:span text:style-name="T15"> </text:span><text:span text:style-name="T9">(AGERGS) </text:span>não presta um serviço eficiente e eficaz ao povo uruguaianense com relação à fiscalização permanente do serviço de água e esgoto em nossa cidade.</text:p>
      <text:p text:style-name="P16"/>
      <text:p text:style-name="P19">Uruguaiana, <text:date style:data-style-name="N108" text:date-value="2023-03-13T14:28:44.898000061" text:fixed="true">13</text:date><text:s/>de <text:date style:data-style-name="N34" text:date-value="2023-03-13T14:28:44.898000061" text:fixed="true">março</text:date><text:s/>de <text:date style:data-style-name="N107" text:date-value="2023-03-13T14:28:44.898000061" text:fixed="true">2023</text:date>. </text:p>
      <text:p text:style-name="P18"/>
      <text:p text:style-name="P18"/>
      <text:p text:style-name="P18"/>
      <text:p text:style-name="P15">VEREADOR JOSÉ CLEMENTE DA SILVA CORRÊA</text:p>
      <text:p text:style-name="P20">Bancada do <text:span text:style-name="T16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bb45e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Calibri" fo:font-size="9pt" fo:font-weight="bold" officeooo:rsid="0026f6df" officeooo:paragraph-rsid="0026f6df" style:font-size-asian="9pt" style:font-weight-asian="bold" style:font-size-complex="9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26f6df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T5" style:family="text">
      <style:text-properties fo:font-size="8pt" officeooo:rsid="0026f6df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37cm" svg:y="0.069cm" svg:width="1.78cm" svg:height="1.499cm" draw:z-index="2"><draw:image xlink:href="Pictures/1000000000000220000001CADD79394080D2DB6F.jpg" xlink:type="simple" xlink:show="embed" xlink:actuate="onLoad" draw:mime-type="image/jpeg"/></draw:frame><draw:frame draw:style-name="Mfr1" draw:name="Figura2" text:anchor-type="paragraph" svg:x="14.467cm" svg:y="0.026cm" svg:width="2cm" svg:height="1.499cm" draw:z-index="5"><draw:image xlink:href="Pictures/10000000000005B400000448781827FD1C4856CF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5">GABINETE DO VEREADOR JOSÉ CLEMENTE DA SILVA CORRÊA</text:p>
      </style:header>
      <style:footer>
        <text:p text:style-name="MP6"><text:span text:style-name="MT3">ljm</text:span><text:span text:style-name="MT4">/cmu/gab</text:span><text:span text:style-name="MT5">JCSC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3T14:29:16.347000000</meta:creation-date>
    <meta:editing-cycles>4</meta:editing-cycles>
    <meta:editing-duration>PT8M17S</meta:editing-duration>
    <meta:generator>LibreOffice/7.3.1.3$Windows_X86_64 LibreOffice_project/a69ca51ded25f3eefd52d7bf9a5fad8c90b87951</meta:generator>
    <dc:date>2023-03-14T13:20:10.054000000</dc:date>
    <meta:print-date>2023-03-13T15:03:27.209000000</meta:print-date>
    <meta:document-statistic meta:table-count="0" meta:image-count="2" meta:object-count="0" meta:page-count="3" meta:paragraph-count="27" meta:word-count="610" meta:character-count="4044" meta:non-whitespace-character-count="3459"/>
  </office:meta>
</office:document-meta>
</file>