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642444E124A9D1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958b2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0958b2"/>
    </style:style>
    <style:style style:name="P15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0a52b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officeooo:paragraph-rsid="000958b2"/>
    </style:style>
    <style:style style:name="P24" style:family="paragraph" style:parent-style-name="Standard" style:master-page-name="Standard">
      <style:paragraph-properties fo:text-align="center" style:justify-single-word="false" style:page-number="2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fo:language="pt" fo:country="BR" officeooo:rsid="000a52be" officeooo:paragraph-rsid="000958b2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fo:language="pt" fo:country="BR" officeooo:rsid="000a52be" officeooo:paragraph-rsid="000a52be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.5pt" style:font-size-asian="9.5pt" style:font-name-complex="Calibri" style:font-size-complex="9.5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0775f6" style:font-size-asian="12pt" style:font-weight-asian="bold" style:font-name-complex="Calibri" style:font-size-complex="12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style:use-window-font-color="true" loext:opacity="0%" style:font-name="Calibri" fo:font-size="12pt" fo:language="pt" fo:country="BR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0775f6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0958b2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0aaf39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a52be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958b2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officeooo:rsid="000775f6" style:font-size-asian="12pt" style:font-name-complex="Arial" style:font-size-complex="12pt"/>
    </style:style>
    <style:style style:name="T18" style:family="text">
      <style:text-properties style:font-name="Arial" fo:font-size="12pt" officeooo:rsid="000958b2" style:font-size-asian="12pt" style:font-name-complex="Arial" style:font-size-complex="12pt"/>
    </style:style>
    <style:style style:name="T19" style:family="text">
      <style:text-properties style:font-name="Arial" fo:font-size="12pt" officeooo:rsid="000a52be" style:font-size-asian="12pt" style:font-name-complex="Arial" style:font-size-complex="12pt"/>
    </style:style>
    <style:style style:name="T20" style:family="text">
      <style:text-properties style:font-name="Arial" fo:font-size="12pt" fo:language="pt" fo:country="BR" fo:font-weight="normal" officeooo:rsid="000958b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Arial" fo:font-size="12pt" fo:language="pt" fo:country="BR" fo:font-weight="normal" officeooo:rsid="000a52b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Arial" fo:font-size="12pt" fo:language="pt" fo:country="BR" fo:font-weight="normal" officeooo:rsid="000aaf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Arial" fo:font-size="12pt" fo:language="pt" fo:country="BR" fo:font-weight="normal" officeooo:rsid="000958b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Arial" fo:font-size="12pt" fo:language="pt" fo:country="BR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font-name="Arial" fo:font-size="12pt" fo:language="pt" fo:country="BR" officeooo:rsid="000a52be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style:font-name="Arial" fo:font-size="12pt" fo:language="pt" fo:country="BR" officeooo:rsid="000aaf39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fo:text-transform="uppercase" fo:font-weight="bold" style:font-weight-asian="bold" style:font-name-complex="Arial" style:font-weight-complex="bold"/>
    </style:style>
    <style:style style:name="T28" style:family="text">
      <style:text-properties officeooo:rsid="000958b2"/>
    </style:style>
    <style:style style:name="T29" style:family="text">
      <style:text-properties fo:font-size="12pt" style:font-size-asian="12pt" style:font-name-complex="Arial" style:font-size-complex="12pt"/>
    </style:style>
    <style:style style:name="T30" style:family="text">
      <style:text-properties fo:language="pt" fo:country="BR" style:language-asian="zh" style:country-asian="CN" style:language-complex="ar" style:country-complex="SA"/>
    </style:style>
    <style:style style:name="T31" style:family="text">
      <style:text-properties fo:language="pt" fo:country="BR" officeooo:rsid="000958b2" style:language-asian="zh" style:country-asian="CN" style:language-complex="ar" style:country-complex="SA"/>
    </style:style>
    <style:style style:name="T32" style:family="text">
      <style:text-properties fo:language="pt" fo:country="BR" officeooo:rsid="000a52be" style:language-asian="zh" style:country-asian="CN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officeooo:rsid="000a52be"/>
    </style:style>
    <style:style style:name="T36" style:family="text">
      <style:text-properties style:font-name-complex="Arial"/>
    </style:style>
    <style:style style:name="T37" style:family="text">
      <style:text-properties officeooo:rsid="000d308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MOÇÃO nº </text:span><text:span text:style-name="T4">_______</text:span><text:span text:style-name="T3">/</text:span><text:span text:style-name="T7">2023</text:span></text:p>
      <text:p text:style-name="P8"/>
      <text:p text:style-name="P9"/>
      <text:p text:style-name="P10"><field:fieldmark-start text:name="Ementa" field:type="vnd.oasis.opendocument.field.FORMTEXT"><field:param field:name="Description" field:value=""/><field:param field:name="Name" field:value="Ementa"/></field:fieldmark-start>Requer envio de Moção de Congratulações e Louvor <text:span text:style-name="T28">à Direção da Escola Estadual de Ensino Fundamental Dom Luiz Felipe de Nadal, pela passagem do aniversário da Escola no dia 1</text:span><text:span text:style-name="T35">9</text:span><text:span text:style-name="T28"> de abril de 2023.</text:span><field:fieldmark-end/></text:p>
      <text:p text:style-name="P3"/>
      <text:p text:style-name="P11"><text:span text:style-name="T8">Documento </text:span><text:span text:style-name="T9">1</text:span><text:span text:style-name="T13">6</text:span><text:span text:style-name="T8">/23</text:span></text:p>
      <text:p text:style-name="P15"/>
      <text:p text:style-name="P16">Senhor Presidente,</text:p>
      <text:p text:style-name="P16">Senhoras Vereadoras,</text:p>
      <text:p text:style-name="P16">Senhores Vereadores:</text:p>
      <text:p text:style-name="P17"/>
      <text:p text:style-name="P16"/>
      <text:p text:style-name="P23"><text:span text:style-name="T29">O Vereador José Clemente da Silva Corrêa (PDT) </text:span><text:span text:style-name="T36">, </text:span><text:span text:style-name="T29">vem respeitosamente, nos termos </text:span><text:span text:style-name="T36">da alínea e, do parágrafo 1º, </text:span><text:span text:style-name="T29">do artigo 157</text:span><text:span text:style-name="T36"> </text:span><text:span text:style-name="T29">do Regimento Interno desta Casa Legislativa, após aprovado </text:span><field:fieldmark text:name="__Fieldmark__5959_4274006939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36">, requerer que seja enviada a seguinte </text:span><text:span text:style-name="T34">MOÇÃO</text:span><text:span text:style-name="T36"> </text:span><text:span text:style-name="T27">de Congratulações e Louvor </text:span><text:span text:style-name="T31">à D</text:span><text:span text:style-name="T30">ireção da Escola Estadual de Ensino Fundamental Dom Luiz Felipe de Nadal, pela passagem do aniversário </text:span><text:span text:style-name="T32">de 71 anos</text:span><text:span text:style-name="T30"> da Escola, </text:span><text:span text:style-name="T32">comemorado</text:span><text:span text:style-name="T30"> no dia 1</text:span><text:span text:style-name="T32">9</text:span><text:span text:style-name="T30"> de abril de 2023</text:span>.</text:p>
      <text:p text:style-name="P18"/>
      <text:p text:style-name="P13"><text:span text:style-name="T16"><text:tab/>a) Que </text:span><text:span text:style-name="T18">esta</text:span><text:span text:style-name="T16"> Moção </text:span><text:span text:style-name="T18">do Vereador José Clemente da Silva Corrêa (PDT) seja encaminhada </text:span><text:span text:style-name="T19">ao conhecimento da</text:span><text:span text:style-name="T18"> </text:span><text:span text:style-name="T20">Direção da Escola Estadual de Ensino Fundamental Dom Luiz Felipe de Nadal, pela passagem do aniversário da Escola no dia 1</text:span><text:span text:style-name="T21">9</text:span><text:span text:style-name="T20"> de abril de 2023</text:span><text:span text:style-name="T23">.</text:span></text:p>
      <text:p text:style-name="P18"/>
      <text:p text:style-name="P18"><text:tab/>b) Que a Moção seja encaminhada ao conhecimento do Exm<text:span text:style-name="T28">a</text:span>. Sr<text:span text:style-name="T28">a</text:span>. Secretári<text:span text:style-name="T28">a</text:span> Estadual de <text:span text:style-name="T28">Educação</text:span>, em Porto Alegre-RS</text:p>
      <text:p text:style-name="P18"/>
      <text:p text:style-name="P13"><text:span text:style-name="T16"><text:tab/></text:span><text:span text:style-name="T18">c</text:span><text:span text:style-name="T14">) Que seja convidad</text:span><text:span text:style-name="T15">a à </text:span><text:span text:style-name="T20">Direção da Escola Estadual de Ensino Fundamental Dom Luiz Felipe de Nadal, </text:span><text:span text:style-name="T14">para participar da Reunião Ordinária da Câmara Municipal de Vereadores de Uruguaiana, no </text:span><text:span text:style-name="T10">dia </text:span><text:span text:style-name="T12">20</text:span><text:span text:style-name="T11"> de abril de </text:span><text:span text:style-name="T10">2023</text:span><text:span text:style-name="T14">, a fim de receber a Homenagem da Câmara Municipal de Vereadores de Uruguaiana.</text:span></text:p>
      <text:p text:style-name="P18"><text:soft-page-break/><text:tab/><text:tab/><text:tab/><text:span text:style-name="T33">JUSTIFICATIVA</text:span></text:p>
      <text:p text:style-name="P19"/>
      <text:p text:style-name="P14"><text:span text:style-name="T16">1. </text:span><text:span text:style-name="T17">No </text:span><text:span text:style-name="T20">dia 1</text:span><text:span text:style-name="T22">9</text:span><text:span text:style-name="T20"> de abril de 2023</text:span><text:span text:style-name="T17">,</text:span><text:span text:style-name="T16"> </text:span><text:span text:style-name="T18">a </text:span><text:span text:style-name="T24">Escola Estadual de Ensino Fundamental Dom Luiz Felipe de Nadal </text:span><text:span text:style-name="T25">comemora 71 anos, prestando relevantes serviços ao povo uruguaianense e </text:span><text:span text:style-name="T26">à</text:span><text:span text:style-name="T25"> educação pública em nossa cidade.</text:span></text:p>
      <text:p text:style-name="P25"/>
      <text:p text:style-name="P26">2. O Vereador José Clemente da Silva Corrêa (PDT) destaca <text:s/>que a <text:s/>Escola Estadual de Ensino Fundamental Dom Luiz Felipe de Nadal conta com o reconhecimento da sociedade uruguaianense, em razão do trabalho dedicado, qualificado e de excelência prestado pelos profissionais da educação da instituição.</text:p>
      <text:p text:style-name="P26"/>
      <text:p text:style-name="P26">3. O Vereador José Clemente da Silva Corrêa (PDT) ressalta que é imprescindível que a Casa Legislativa Municipal, que é a Casa do Povo Uruguaiana, reverencie mais uma vez a história, <text:span text:style-name="T37">a relevância, </text:span>a dedicação e o legado da Escola Estadual de Ensino Fundamental Dom Luiz Felipe de Nadal em favor da qualidade da educação em nossa cidade e pelos relevantes serviços prestados ao povo uruguaianense.</text:p>
      <text:p text:style-name="P20"/>
      <text:p text:style-name="P12"><text:span text:style-name="T16">Uruguaiana, </text:span><text:span text:style-name="T16"><text:date style:data-style-name="N107" text:date-value="2023-03-07T17:37:27.367999842">07</text:date></text:span><text:span text:style-name="T16"><text:s/>de </text:span><text:span text:style-name="T17">março </text:span><text:span text:style-name="T16">de </text:span><text:span text:style-name="T16"><text:date style:data-style-name="N108" text:date-value="2023-03-07T17:37:27.367999842">2023</text:date></text:span><text:span text:style-name="T16">. </text:span></text:p>
      <text:p text:style-name="P19"/>
      <text:p text:style-name="P19"/>
      <text:p text:style-name="P22">VEREADOR JOSÉ CLEMENTE DA SILVA CORRÊA</text:p>
      <text:p text:style-name="P21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</number:date-style>
    <number:date-style style:name="N108">
      <number:year number:style="long"/>
    </number:date-style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.5pt" style:font-size-asian="9.5pt" style:font-name-complex="Calibri" style:font-size-complex="9.5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16cm" svg:y="0.042cm" svg:width="1.778cm" svg:height="1.498cm" draw:z-index="1"><draw:image xlink:href="Pictures/1000000000000220000001CADD79394080D2DB6F.jpg" xlink:type="simple" xlink:show="embed" xlink:actuate="onLoad" draw:mime-type="image/jpeg"/></draw:frame><draw:frame draw:style-name="Mfr1" draw:name="Figura2" text:anchor-type="char" svg:x="14.383cm" svg:y="0.026cm" svg:width="1.998cm" svg:height="1.498cm" draw:z-index="3"><draw:image xlink:href="Pictures/10000000000005B400000448642444E124A9D160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09:26:29.304000000</meta:creation-date>
    <dc:date>2023-03-07T17:37:26.946000000</dc:date>
    <meta:print-date>2023-01-31T10:12:00</meta:print-date>
    <meta:editing-cycles>18</meta:editing-cycles>
    <meta:editing-duration>PT1H10M52S</meta:editing-duration>
    <meta:generator>LibreOffice/7.2.5.2$Windows_x86 LibreOffice_project/499f9727c189e6ef3471021d6132d4c694f357e5</meta:generator>
    <meta:document-statistic meta:table-count="0" meta:image-count="2" meta:object-count="0" meta:page-count="2" meta:paragraph-count="23" meta:word-count="418" meta:character-count="2543" meta:non-whitespace-character-count="2142"/>
  </office:meta>
</office:document-meta>
</file>