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Calibri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officeooo:rsid="0018b717" officeooo:paragraph-rsid="0018b717" style:font-size-asian="12pt" style:font-size-complex="12pt"/>
    </style:style>
    <style:style style:name="T1" style:family="text">
      <style:text-properties fo:color="#000000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officeooo:rsid="0018b717" style:font-size-asian="12pt" style:font-weight-asian="bold" style:font-size-complex="12pt" style:font-weight-complex="bold"/>
    </style:style>
    <style:style style:name="T8" style:family="text">
      <style:text-properties officeooo:rsid="0018b7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oft-page-break/><text:span text:style-name="T5">REQUERIMENTO</text:span> nº ______/<text:date style:data-style-name="N107" text:date-value="2023-02-27T09:09:12.000000164" text:fixed="true">2023</text:date></text:p>
      <text:p text:style-name="P8"/>
      <text:p text:style-name="P16"><text:span text:style-name="T8"><text:text-input text:description="Ementa">Solicita participação na Reunião Ordinária, para a OAB Mulher, na semana comemorativa do Dia Internacional da Mulher</text:text-input></text:span></text:p>
      <text:p text:style-name="P8"/>
      <text:p text:style-name="P6">Documento ____</text:p>
      <text:p text:style-name="P6"/>
      <text:p text:style-name="P8">Senhor Presidente,</text:p>
      <text:p text:style-name="P8">Senhoras Vereadoras,</text:p>
      <text:p text:style-name="P8">Senhores Vereadores:</text:p>
      <text:p text:style-name="P10"/>
      <text:p text:style-name="P8"/>
      <text:p text:style-name="P15"><text:span text:style-name="T6">A Vereadora </text:span><text:span text:style-name="T7">Zulma Ancinello</text:span>, <text:span text:style-name="T6">vem respeitosamente, nos termos do artigo 1</text:span>46<text:span text:style-name="T6"> do Regimento Interno desta Casa Legislativa </text:span>REQUERER<text:span text:style-name="T6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<text:span text:style-name="T8">viada </text:span>correspondência a <text:span text:style-name="T8">OAB Mulher, sito ao endereço Rua General Hipólito nº 3464 – Bairro São João, CEP 97502-590, para que convide uma representante para participar da Reunião Ordinária que ocorrerá na semana comemorativa ao Dia Internacional da Mulher, para falar sobre o trabalho da Subseção em prol das mulheres de nossa cidade.</text:span> </text:p>
      <text:p text:style-name="P14"/>
      <text:p text:style-name="P13">JUSTIFICATIVA</text:p>
      <text:p text:style-name="P18">Justifica-se em razão da data alusiva ao Dia Internacional da Mulher.</text:p>
      <text:p text:style-name="P14"/>
      <text:p text:style-name="P11">Uruguaiana, <text:date style:data-style-name="N108" text:date-value="2023-02-27T10:20:18.990000151">27</text:date><text:s/>de <text:date style:data-style-name="N34" text:date-value="2023-02-27T09:09:12.000000164" text:fixed="true">fevereiro</text:date><text:s/>de <text:date style:data-style-name="N107" text:date-value="2023-02-27T09:09:12.000000164" text:fixed="true">2023</text:date>. </text:p>
      <text:p text:style-name="P9"/>
      <text:p text:style-name="P9"/>
      <text:p text:style-name="P9"/>
      <text:p text:style-name="P7">Ver.ª <text:span text:style-name="T8">Zulma Ancinello</text:span></text:p>
      <text:p text:style-name="P12">Bancada <text:span text:style-name="T8">Republican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7T09:09:21.109000000</meta:creation-date>
    <meta:editing-cycles>2</meta:editing-cycles>
    <meta:editing-duration>PT3M7S</meta:editing-duration>
    <meta:generator>LibreOffice/6.0.3.2$Windows_x86 LibreOffice_project/8f48d515416608e3a835360314dac7e47fd0b821</meta:generator>
    <dc:date>2023-02-27T10:20:18.654000000</dc:date>
    <meta:document-statistic meta:table-count="0" meta:image-count="2" meta:object-count="0" meta:page-count="2" meta:paragraph-count="17" meta:word-count="147" meta:character-count="1000" meta:non-whitespace-character-count="869"/>
  </office:meta>
</office:document-meta>
</file>