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style:font-name="Calibri" fo:font-weight="bold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officeooo:paragraph-rsid="0027528d"/>
    </style:style>
    <style:style style:name="P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27528d" officeooo:paragraph-rsid="0027528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11" style:family="paragraph" style:parent-style-name="Standard">
      <style:text-properties style:font-name="Calibri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0pt" fo:font-weight="bold" style:font-size-asian="10pt" style:font-weight-asian="bold"/>
    </style:style>
    <style:style style:name="P17" style:family="paragraph" style:parent-style-name="Standard">
      <style:text-properties style:font-name="Calibri" fo:font-size="10pt" fo:font-weight="bold" style:font-size-asian="10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Calibri" fo:font-weight="bold" style:font-weight-asian="bold" style:font-size-complex="12pt"/>
    </style:style>
    <style:style style:name="P20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21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297a5d" officeooo:paragraph-rsid="00297a5d" style:font-size-asian="12pt" style:font-weight-asian="bold" style:font-size-complex="12pt" style:font-weight-complex="bold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297a5d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size="8pt" officeooo:rsid="00297a5d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27528d" style:font-size-complex="12pt"/>
    </style:style>
    <style:style style:name="T11" style:family="text">
      <style:text-properties officeooo:rsid="00297a5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27528d"/>
    </style:style>
    <style:style style:name="T14" style:family="text">
      <style:text-properties style:font-name="Calibri" style:font-size-complex="12pt"/>
    </style:style>
    <style:style style:name="T15" style:family="text">
      <style:text-properties style:font-name="Calibri" officeooo:rsid="0027528d" style:font-size-complex="12pt"/>
    </style:style>
    <style:style style:name="T16" style:family="text">
      <style:text-properties style:font-name="Calibri" officeooo:rsid="002893d5" style:font-size-complex="12pt"/>
    </style:style>
    <style:style style:name="T17" style:family="text">
      <style:text-properties style:font-name="Calibri" officeooo:rsid="00297a5d" style:font-size-complex="12pt"/>
    </style:style>
    <style:style style:name="T18" style:family="text">
      <style:text-properties officeooo:rsid="00297a5d"/>
    </style:style>
    <style:style style:name="T19" style:family="text">
      <style:text-properties officeooo:rsid="002a9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______/<text:date style:data-style-name="N107" text:date-value="2023-02-16T12:38:39.803999690" text:fixed="true">2023</text:date></text:p>
      <text:p text:style-name="P11"/>
      <text:p text:style-name="P18"><text:text-input text:description="Ementa"/></text:p>
      <text:p text:style-name="P15"/>
      <text:p text:style-name="P16">Documento ______<text:span text:style-name="T13">4</text:span><text:span text:style-name="T19">6</text:span></text:p>
      <text:p text:style-name="P17"/>
      <text:p text:style-name="P11">Senhor Presidente,</text:p>
      <text:p text:style-name="P11">Senhoras Vereadoras,</text:p>
      <text:p text:style-name="P11">Senhores Vereadores:</text:p>
      <text:p text:style-name="P12"/>
      <text:p text:style-name="P11"/>
      <text:p text:style-name="P7"><text:span text:style-name="T8">O Vereador </text:span><text:span text:style-name="T11">Cristiano Bonapace</text:span><text:span text:style-name="T9">, </text:span><text:span text:style-name="T8">vem respeitosamente, com base no que preceitua o art. 146 do Regimento Interno desta Casa Legislativa</text:span><text:span text:style-name="T7"> REQUERER</text:span><text:span text:style-name="T8"> que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8">, seja enviada correspondência ao Exmo. Sr. Prefeito, para que determine aos setores competentes que prestem as seguintes informações </text:span><text:span text:style-name="T10">sobre a distrição de fichas e <text:s/>consultas realizadas <text:s/>em todas as </text:span><text:span text:style-name="T11">E</text:span><text:span text:style-name="T10">SF. ‘’POSTOS DE BAIRROS’’</text:span></text:p>
      <text:p text:style-name="P6"/>
      <text:p text:style-name="P6"/>
      <text:p text:style-name="P5">JUSTIFICATIVA</text:p>
      <text:p text:style-name="P6"/>
      <text:p text:style-name="P8"><text:span text:style-name="T14">Justifica-se o presente requerimento em razão </text:span><text:span text:style-name="T15">que usuários das </text:span><text:span text:style-name="T17">E</text:span><text:span text:style-name="T15">SF ‘’POSTOS DE BAIRROS’’ entraram em contato com o nosso gabinete relatando a falta de fichas para consultas com médico </text:span><text:span text:style-name="T17">clínico</text:span><text:span text:style-name="T15"> geral, usuários reclamam da precaridade e </text:span><text:span text:style-name="T17">a </text:span><text:span text:style-name="T15">demora de conseguir uma ficha para consultar com </text:span><text:span text:style-name="T17">o profissional</text:span><text:span text:style-name="T15"> sendo assim depois de muita dificuldade de conseguir a ficha a demora de as vezes até quinze dias na espera de realizar a consulta.</text:span></text:p>
      <text:p text:style-name="P9"><text:span text:style-name="T14">Portanto Vereador Cristiano </text:span><text:span text:style-name="T16">B</text:span><text:span text:style-name="T14">onapace requer informações de como é organizada a distribuição das fichas e o </text:span><text:span text:style-name="T16">número</text:span><text:span text:style-name="T14"> de consultas com </text:span><text:span text:style-name="T17">médico</text:span><text:span text:style-name="T14"> </text:span><text:span text:style-name="T17">clínico</text:span><text:span text:style-name="T14"> geral são realizadas mensalmente </text:span><text:span text:style-name="T17">em cada</text:span><text:span text:style-name="T14"> </text:span><text:span text:style-name="T17">E</text:span><text:span text:style-name="T14">SF.</text:span></text:p>
      <text:p text:style-name="P6"/>
      <text:p text:style-name="P6"/>
      <text:p text:style-name="P6"/>
      <text:p text:style-name="P13">Uruguaiana, <text:date style:data-style-name="N108" text:date-value="2023-02-16T12:38:39.803999690" text:fixed="true">16</text:date><text:s/>de <text:date style:data-style-name="N34" text:date-value="2023-02-16T12:38:39.803999690" text:fixed="true">fevereiro</text:date><text:s/>de <text:date style:data-style-name="N107" text:date-value="2023-02-16T12:38:39.803999690" text:fixed="true">2023</text:date>. </text:p>
      <text:p text:style-name="P13"/>
      <text:p text:style-name="P13"/>
      <text:p text:style-name="P14"/>
      <text:p text:style-name="P10">Ver. <text:span text:style-name="T18">Cristiano Bonapace</text:span></text:p>
      <text:p text:style-name="P14">Bancada do <text:span text:style-name="T18">UNIÃO BRAS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297a5d" officeooo:paragraph-rsid="00297a5d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297a5d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297a5d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</text:span><text:span text:style-name="MT4">/cmu/ga</text:span><text:span text:style-name="MT5">b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2:38:40.398000000</meta:creation-date>
    <meta:editing-cycles>4</meta:editing-cycles>
    <meta:editing-duration>PT8M26S</meta:editing-duration>
    <meta:generator>LibreOffice/6.4.5.2$Windows_x86 LibreOffice_project/a726b36747cf2001e06b58ad5db1aa3a9a1872d6</meta:generator>
    <meta:print-date>2023-02-16T12:49:50.085000000</meta:print-date>
    <dc:date>2023-02-17T09:00:18.709000000</dc:date>
    <meta:document-statistic meta:table-count="0" meta:image-count="2" meta:object-count="0" meta:page-count="1" meta:paragraph-count="19" meta:word-count="208" meta:character-count="1377" meta:non-whitespace-character-count="1186"/>
  </office:meta>
</office:document-meta>
</file>