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umanist521 Regular" svg:font-family="'Humanist521 Regular'"/>
    <style:font-face style:name="Open Sans" svg:font-family="'Open Sans', sans-serif"/>
    <style:font-face style:name="Segoe UI Historic" svg:font-family="'Segoe UI Historic', 'Segoe UI'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2"/>
      <style:text-properties style:font-name="Times New Roman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1461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24c37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rsid="0011461b" officeooo:paragraph-rsid="0011461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rsid="002478c9" officeooo:paragraph-rsid="002478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rsid="0024c37c" officeooo:paragraph-rsid="0024c37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officeooo:paragraph-rsid="0011461b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18e59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1461b"/>
    </style:style>
    <style:style style:name="T8" style:family="text">
      <style:text-properties style:use-window-font-color="true" fo:font-size="12pt" fo:language="pt" fo:country="BR" fo:font-weight="bold" officeooo:rsid="00176d0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t" fo:country="BR" officeooo:rsid="00176d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1461b" style:font-size-asian="12pt" style:font-size-complex="12pt"/>
    </style:style>
    <style:style style:name="T13" style:family="text">
      <style:text-properties officeooo:rsid="00218e59"/>
    </style:style>
    <style:style style:name="T14" style:family="text">
      <style:text-properties fo:font-variant="normal" fo:text-transform="none" fo:color="#050505" fo:font-size="11.25pt" fo:letter-spacing="normal" fo:font-style="normal" fo:font-weight="normal"/>
    </style:style>
    <style:style style:name="T15" style:family="text">
      <style:text-properties fo:font-variant="normal" fo:text-transform="none" fo:color="#050505" fo:font-size="11.25pt" fo:letter-spacing="normal" fo:font-style="normal" fo:font-weight="normal" officeooo:rsid="0022de35"/>
    </style:style>
    <style:style style:name="T16" style:family="text">
      <style:text-properties fo:font-variant="normal" fo:text-transform="none" fo:color="#050505" fo:font-size="11.25pt" fo:letter-spacing="normal" fo:font-style="normal" fo:font-weight="normal" officeooo:rsid="0024c37c"/>
    </style:style>
    <style:style style:name="T17" style:family="text">
      <style:text-properties fo:font-variant="normal" fo:text-transform="none" fo:color="#000000" fo:letter-spacing="normal" officeooo:rsid="0022de35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font-style="normal" fo:font-weight="normal" officeooo:rsid="0022de35"/>
    </style:style>
    <style:style style:name="T20" style:family="text">
      <style:text-properties fo:font-variant="normal" fo:text-transform="none" fo:color="#bdc1c6" fo:font-size="11.25pt" fo:letter-spacing="normal" fo:font-style="normal" fo:font-weight="normal"/>
    </style:style>
    <style:style style:name="T21" style:family="text">
      <style:text-properties fo:font-variant="normal" fo:text-transform="none" fo:color="#bdc1c6" style:font-name="arial" fo:font-size="10.5pt" fo:letter-spacing="normal" fo:font-style="normal" fo:font-weight="normal"/>
    </style:style>
    <style:style style:name="T22" style:family="text">
      <style:text-properties fo:font-variant="normal" fo:text-transform="none" fo:color="#bcc0c3" style:font-name="arial" fo:font-size="10.5pt" fo:letter-spacing="normal" fo:font-style="normal" fo:font-weight="normal"/>
    </style:style>
    <style:style style:name="T23" style:family="text">
      <style:text-properties fo:color="#000000" officeooo:rsid="0022de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INDICAÇÃO nº ______/</text:span><text:span text:style-name="T8"><text:date style:data-style-name="N107" text:date-value="2023-02-15T11:07:07.767999703" text:fixed="true">2023</text:date></text:span></text:p>
      <text:p text:style-name="P7"/>
      <text:p text:style-name="P15"><text:text-input text:description="Ementa">Indica ao Poder Executivo  que seja disponibilizada a tabela fixa de horários em todos os pontos de ônibus e a divulgação dessa tabela, na rede da Prefeitura Municipal, da Câmara Municipal e da Empresa Fronteira d'Oeste.</text:text-input></text:p>
      <text:p text:style-name="P11">Documento _____</text:p>
      <text:p text:style-name="P13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7">O Vereador <text:span text:style-name="T5">Marcelo Lemos</text:span><text:span text:style-name="T6">, </text:span>vem respeitosamente, nos termos do artigo 155 do Regimento Interno desta Casa Legislativa <text:span text:style-name="T4">INDICAR</text:span>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<text:span text:style-name="T7">com a seguinte proposta:</text:span></text:p>
      <text:p text:style-name="P17"/>
      <text:p text:style-name="P22"><text:span text:style-name="T12">a) </text:span><text:span text:style-name="T14">Que seja disponibilizada a tabela fixa de horários em todos os pontos dos ônibus e a divulgação dessa tabela, na rede da Prefeitura Municipal, da Câmara e da Empresa Fronteira d'Oeste.</text:span> </text:p>
      <text:p text:style-name="P19"/>
      <text:p text:style-name="P16"/>
      <text:p text:style-name="P16"/>
      <text:p text:style-name="P23">JUSTIFICATIVA</text:p>
      <text:p text:style-name="P16"/>
      <text:p text:style-name="P18"><text:span text:style-name="T23">A presente indicação tem como objetivo, </text:span><text:span text:style-name="T16">apriomorar o sistema de informação ao passageiro e</text:span><text:span text:style-name="T23"> atender as demandas de usuários do transporte que relataram </text:span><text:span text:style-name="T17">problemas com </text:span><text:span text:style-name="T18">os horários irregulares e sem divulgação.</text:span></text:p>
      <text:p text:style-name="P21"><text:span text:style-name="T14"/></text:p>
      <text:p text:style-name="P20"><text:span text:style-name="T14"/></text:p>
      <text:p text:style-name="P14"><text:span text:style-name="T11">Uruguaiana, </text:span><text:span text:style-name="T9"><text:date style:data-style-name="N76" text:date-value="2023-02-15T11:07:07.767999703" text:fixed="true">15 de fevereiro de 2023</text:date></text:span><text:span text:style-name="T11">. </text:span></text:p>
      <text:p text:style-name="P9"/>
      <text:p text:style-name="P9"/>
      <text:p text:style-name="P9"/>
      <text:p text:style-name="P10"/>
      <text:p text:style-name="P12">Ver<text:span text:style-name="T13">eador Marcelo Lemos</text:span></text:p>
      <text:p text:style-name="P10">Bancada do <text:span text:style-name="T13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umanist521 Regular" svg:font-family="'Humanist521 Regular'"/>
    <style:font-face style:name="Open Sans" svg:font-family="'Open Sans', sans-serif"/>
    <style:font-face style:name="Segoe UI Historic" svg:font-family="'Segoe UI Historic', 'Segoe UI'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1cm" svg:y="0.058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561cm" svg:y="0.019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5T11:07:08.205000000</meta:creation-date>
    <meta:editing-cycles>2</meta:editing-cycles>
    <meta:editing-duration>PT13M12S</meta:editing-duration>
    <meta:generator>LibreOffice/6.4.7.2$Windows_x86 LibreOffice_project/639b8ac485750d5696d7590a72ef1b496725cfb5</meta:generator>
    <meta:print-date>2023-02-15T12:11:25.290000000</meta:print-date>
    <dc:date>2023-02-15T12:11:47.018000000</dc:date>
    <meta:document-statistic meta:table-count="0" meta:image-count="2" meta:object-count="0" meta:page-count="1" meta:paragraph-count="18" meta:word-count="177" meta:character-count="1150" meta:non-whitespace-character-count="990"/>
  </office:meta>
</office:document-meta>
</file>