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7c9af" officeooo:paragraph-rsid="0027c9af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9aebe" officeooo:paragraph-rsid="0029aebe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add5b" officeooo:paragraph-rsid="002add5b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style:font-size-complex="12pt"/>
    </style:style>
    <style:style style:name="P2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6a52c" style:font-size-complex="12pt"/>
    </style:style>
    <style:style style:name="T9" style:family="text">
      <style:text-properties officeooo:rsid="0030a165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26a52c"/>
    </style:style>
    <style:style style:name="T12" style:family="text">
      <style:text-properties officeooo:rsid="0027c9af"/>
    </style:style>
    <style:style style:name="T13" style:family="text">
      <style:text-properties officeooo:rsid="0029aebe"/>
    </style:style>
    <style:style style:name="T14" style:family="text">
      <style:text-properties officeooo:rsid="002add5b"/>
    </style:style>
    <style:style style:name="T15" style:family="text">
      <style:text-properties officeooo:rsid="002bb04f"/>
    </style:style>
    <style:style style:name="T16" style:family="text">
      <style:text-properties officeooo:rsid="0030a165"/>
    </style:style>
    <style:style style:name="T17" style:family="text">
      <style:text-properties style:use-window-font-color="true" style:font-name="Times New Roman" fo:font-size="12pt" fo:language="pt" fo:country="BR" officeooo:rsid="0030a1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______/<text:date style:data-style-name="N107" text:date-value="2021-10-25T08:29:15.246999976" text:fixed="true">2021</text:date></text:p>
      <text:p text:style-name="P6"/>
      <text:p text:style-name="P20"><text:span text:style-name="T16"><text:text-input text:description="Ementa">Reitera o requerimento 264 de 2021 que solicita  informações sobre os servidores do interior do município. </text:text-input></text:span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Vereador </text:span><text:span text:style-name="T8">Marcelo Lemos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aos setores competentes que prestem as seguintes informações:</text:span></text:p>
      <text:p text:style-name="P15">a) <text:span text:style-name="T11">Quantos servidores públicos trabalham no interior do município?</text:span></text:p>
      <text:p text:style-name="P15">b) <text:span text:style-name="T12">Quais são os cargos e quantos servidores ocupam o mesmo?</text:span></text:p>
      <text:p text:style-name="P16">c) <text:span text:style-name="T14">Qual o número de servidores por setor do município?</text:span></text:p>
      <text:p text:style-name="P17">d) Tem funcionários cedidos do Estado?</text:p>
      <text:p text:style-name="P18">e) Qual o número de servidores concursados?</text:p>
      <text:p text:style-name="P18">f) Qual o número de servidores <text:span text:style-name="T15">comissionados</text:span>?</text:p>
      <text:p text:style-name="P15"/>
      <text:p text:style-name="P15"/>
      <text:p text:style-name="P19">JUSTIFICATIVA</text:p>
      <text:p text:style-name="P15"/>
      <text:p text:style-name="P15">Justifica-se o presente requerimento <text:span text:style-name="T13">tendo em vista a necessidade de sabermos a atual situação dos servidores do interior do município. </text:span></text:p>
      <text:p text:style-name="P15"/>
      <text:p text:style-name="P15"/>
      <text:p text:style-name="P22"><text:span text:style-name="T6">Uruguaiana, </text:span><text:span text:style-name="T17">15</text:span><text:span text:style-name="T6"> de </text:span><text:span text:style-name="T9">fevereiro</text:span><text:span text:style-name="T6"> de </text:span><text:span text:style-name="T9">2023</text:span><text:span text:style-name="T6">. </text:span></text:p>
      <text:p text:style-name="P8"/>
      <text:p text:style-name="P8"/>
      <text:p text:style-name="P8"/>
      <text:p text:style-name="P9"/>
      <text:p text:style-name="P12">Ve<text:span text:style-name="T11">reador MARCELO LEMOS</text:span></text:p>
      <text:p text:style-name="P9">Bancada do <text:span text:style-name="T11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08:29:16.462000000</meta:creation-date>
    <meta:editing-cycles>3</meta:editing-cycles>
    <meta:editing-duration>PT2H14M40S</meta:editing-duration>
    <meta:generator>LibreOffice/6.4.7.2$Windows_x86 LibreOffice_project/639b8ac485750d5696d7590a72ef1b496725cfb5</meta:generator>
    <meta:print-date>2021-10-25T10:43:26.862000000</meta:print-date>
    <dc:date>2023-02-15T12:08:39.622000000</dc:date>
    <meta:document-statistic meta:table-count="0" meta:image-count="2" meta:object-count="0" meta:page-count="1" meta:paragraph-count="23" meta:word-count="174" meta:character-count="1160" meta:non-whitespace-character-count="1007"/>
  </office:meta>
</office:document-meta>
</file>