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fo:font-weight="bold" officeooo:paragraph-rsid="0024efb0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paragraph-rsid="0024efb0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officeooo:paragraph-rsid="0024efb0" style:font-size-asian="12pt" style:font-size-complex="12pt"/>
    </style:style>
    <style:style style:name="P7" style:family="paragraph" style:parent-style-name="Standard">
      <style:text-properties style:font-name="Calibri" fo:font-size="12pt" officeooo:paragraph-rsid="0024efb0" style:font-size-asian="12pt" style:font-size-complex="12pt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24efb0" style:font-size-asian="9pt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Calibri" fo:font-size="12pt" officeooo:paragraph-rsid="0024efb0" style:font-size-asian="12pt" style:font-size-complex="12pt"/>
    </style:style>
    <style:style style:name="P10" style:family="paragraph" style:parent-style-name="Text_20_body">
      <style:text-properties fo:font-size="16pt" fo:font-weight="normal" officeooo:paragraph-rsid="0024efb0" style:font-size-asian="16pt" style:font-weight-asian="normal" style:font-weight-complex="bold"/>
    </style:style>
    <style:style style:name="P11" style:family="paragraph" style:parent-style-name="Text_20_body_20_indent">
      <style:text-properties fo:font-size="16pt" fo:font-weight="normal" officeooo:paragraph-rsid="0024efb0" style:font-size-asian="16pt" style:font-weight-asian="normal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16pt" fo:font-weight="normal" officeooo:paragraph-rsid="0024efb0" style:font-size-asian="16pt" style:font-weight-asian="normal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officeooo:paragraph-rsid="0024efb0"/>
    </style:style>
    <style:style style:name="P1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15" style:family="paragraph" style:parent-style-name="Text_20_body">
      <style:text-properties fo:font-size="14pt" officeooo:paragraph-rsid="0024efb0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officeooo:paragraph-rsid="0024efb0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officeooo:paragraph-rsid="0024efb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fo:font-weight="normal" officeooo:paragraph-rsid="0024efb0" style:font-size-asian="12pt" style:font-weight-asian="normal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4pt" fo:font-weight="normal" officeooo:paragraph-rsid="0024efb0" style:font-size-asian="14pt" style:font-weight-asian="normal" style:font-size-complex="14pt" fo:hyphenate="false" fo:hyphenation-remain-char-count="2" fo:hyphenation-push-char-count="2" loext:hyphenation-no-caps="false"/>
    </style:style>
    <style:style style:name="P20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officeooo:paragraph-rsid="0024efb0" style:font-size-asian="12pt" style:font-weight-asian="bold" style:font-size-complex="12pt"/>
    </style:style>
    <style:style style:name="P21" style:family="paragraph" style:parent-style-name="Header">
      <style:paragraph-properties fo:text-align="center" style:justify-single-word="false"/>
      <style:text-properties fo:color="#000000" loext:opacity="100%" fo:font-size="12pt" fo:font-weight="bold" officeooo:paragraph-rsid="0024efb0" style:font-size-asian="12pt" style:font-weight-asian="bold" style:font-size-complex="12pt" style:font-weight-complex="bold"/>
    </style:style>
    <style:style style:name="P22" style:family="paragraph" style:parent-style-name="Heading_20_2">
      <style:paragraph-properties fo:margin-left="0cm" fo:margin-right="0cm" fo:text-indent="0cm" style:auto-text-indent="false"/>
      <style:text-properties fo:font-size="16pt" officeooo:paragraph-rsid="0024efb0" style:font-size-asian="16pt" style:font-weight-complex="bold"/>
    </style:style>
    <style:style style:name="P23" style:family="paragraph" style:parent-style-name="Heading_20_2">
      <style:paragraph-properties fo:margin-left="0cm" fo:margin-right="0cm" fo:text-indent="0cm" style:auto-text-indent="false"/>
      <style:text-properties officeooo:paragraph-rsid="0024efb0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weight-complex="bold"/>
    </style:style>
    <style:style style:name="T6" style:family="text">
      <style:text-properties fo:font-size="16pt" fo:font-weight="normal" style:font-size-asian="16pt" style:font-weight-asian="normal"/>
    </style:style>
    <style:style style:name="T7" style:family="text">
      <style:text-properties fo:font-size="16pt" fo:font-weight="normal" style:font-size-asian="16pt" style:font-weight-asian="normal" style:font-style-complex="italic" style:font-weight-complex="bold"/>
    </style:style>
    <style:style style:name="T8" style:family="text">
      <style:text-properties fo:font-size="8pt" fo:language="pt" fo:country="BR" style:font-size-asian="8pt" style:font-size-complex="6pt"/>
    </style:style>
    <style:style style:name="T9" style:family="text">
      <style:text-properties fo:font-size="8pt" style:font-size-asian="8pt" style:font-size-complex="6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13b7e" style:font-weight-asian="bold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5591e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officeooo:rsid="00213b7e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language="pt" fo:country="BR" fo:font-weight="normal" style:font-size-asian="14pt" style:font-weight-asian="normal" style:font-size-complex="14pt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fo:font-weight="normal" officeooo:rsid="0025591e" style:font-weight-asian="normal" style:font-weight-complex="bold"/>
    </style:style>
    <style:style style:name="T23" style:family="text">
      <style:text-properties fo:font-weight="normal" officeooo:rsid="0026cdce" style:font-weight-asian="normal" style:font-weight-complex="bold"/>
    </style:style>
    <style:style style:name="T24" style:family="text">
      <style:text-properties officeooo:rsid="0026cd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REQUERIMENTO </text:span><text:span text:style-name="T11">VERBAL </text:span><text:span text:style-name="T10">nº ______/</text:span><text:span text:style-name="T10"><text:date style:data-style-name="N107" text:date-value="2023-02-16T08:53:42.895000199" text:fixed="true">2023</text:date></text:span></text:p>
      <text:p text:style-name="P7"/>
      <text:p text:style-name="P19"><text:span text:style-name="T24">Q</text:span>ue o Poder Legislativo envie correspondência ao Exmo. Sr. Governador do Estado do Rio Grande do Sul, Eduardo Leite.</text:p>
      <text:p text:style-name="P7"/>
      <text:p text:style-name="P4">Documento ____</text:p>
      <text:p text:style-name="P4"/>
      <text:p text:style-name="P7">Senhor Presidente,</text:p>
      <text:p text:style-name="P7">Senhoras Vereadoras,</text:p>
      <text:p text:style-name="P7">Senhores Vereadores:</text:p>
      <text:p text:style-name="P6"/>
      <text:p text:style-name="P7"/>
      <text:p text:style-name="P5"><text:span text:style-name="T13">O </text:span><text:span text:style-name="T14">Vereador Egidio Carvalho</text:span><text:span text:style-name="T13"> </text:span><text:span text:style-name="T15">, </text:span><text:span text:style-name="T13">vem respeitosamente, com base no que preceitua </text:span><text:span text:style-name="T16">parágrafo 4ª, d</text:span><text:span text:style-name="T13">o art. 146 do Regimento Interno desta Casa Legislativa</text:span><text:span text:style-name="T17"> REQUERER</text:span><text:span text:style-name="T13"> que, </text:span><text:span text:style-name="T16">conforme já </text:span><text:span text:style-name="T13">aprovado </text:span><text:span text:style-name="T13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13">, seja enviada</text:span><text:span text:style-name="T12"> correspondência ao Exmo. Sr. Governador do Estado do Rio Grande do Sul, Eduardo Leite</text:span><text:span text:style-name="lrzxr"><text:span text:style-name="T17">, solicitando que seja prorrogado e incrementado o mutirão para confecção de </text:span></text:span><text:span text:style-name="lrzxr"><text:span text:style-name="T13">Carteiras de Identidade</text:span></text:span><text:span text:style-name="lrzxr"><text:span text:style-name="T17"> na cidade de Uruguaiana, visando atender a população que busca este serviço</text:span></text:span><text:span text:style-name="T18">.</text:span></text:p>
      <text:p text:style-name="P16"><text:span text:style-name="T19">JUSTIFICATIVA</text:span><text:span text:style-name="T20">:</text:span><text:span text:style-name="T21"> </text:span></text:p>
      <text:p text:style-name="P15"><text:span text:style-name="T21">Esta solicitação deve-se ao fato de que hoje temos um mutirão com </text:span><text:span text:style-name="T23">reduzido número de pessoas</text:span><text:span text:style-name="T21"> que distribuem somente 30 fichas diárias, número insuficiente para atender a demanda da população. Destaco que faz-se necessária a disponibilização de mais funcionários </text:span><text:span text:style-name="T22">e de um lugar mais adequado para </text:span><text:span text:style-name="T21"><text:s/>aumentar o atendimento diário até conseguirmos suprir a alta demanda existente em nossa cidade. </text:span></text:p>
      <text:p text:style-name="P10"/>
      <text:list xml:id="list53112713" text:style-name="WW8Num2">
        <text:list-item>
          <text:list>
            <text:list-item>
              <text:h text:style-name="P23" text:outline-level="2"><text:span text:style-name="T5"><text:s text:c="45"/></text:span><text:span text:style-name="T4">Nestes termos</text:span></text:h>
            </text:list-item>
          </text:list>
        </text:list-item>
      </text:list>
      <text:p text:style-name="P11"><text:s text:c="45"/>Pede Deferimento.</text:p>
      <text:p text:style-name="P12"><text:s text:c="70"/></text:p>
      <text:p text:style-name="P12"/>
      <text:p text:style-name="P13"><text:span text:style-name="T6"><text:s text:c="7"/></text:span><text:span text:style-name="T7"><text:s text:c="18"/></text:span><text:span text:style-name="T3"><text:s text:c="55"/>Vereador Egídio Carvalho</text:span></text:p>
      <text:p text:style-name="P18"><text:s text:c="74"/>Bancada do Progressistas</text:p>
      <text:p text:style-name="P5"/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lrzx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24efb0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officeooo:paragraph-rsid="0024efb0" style:font-size-asian="12pt" style:font-weight-asian="bold" style:font-size-complex="12pt"/>
    </style:style>
    <style:style style:name="MP6" style:family="paragraph" style:parent-style-name="Header">
      <style:paragraph-properties fo:text-align="center" style:justify-single-word="false"/>
      <style:text-properties fo:color="#000000" loext:opacity="100%" fo:font-size="12pt" fo:font-weight="bold" officeooo:paragraph-rsid="0024efb0" style:font-size-asian="12pt" style:font-weight-asian="bold" style:font-size-complex="12pt" style:font-weight-complex="bold"/>
    </style:style>
    <style:style style:name="MP7" style:family="paragraph" style:parent-style-name="Heading_20_2">
      <style:paragraph-properties fo:margin-left="0cm" fo:margin-right="0cm" fo:text-indent="0cm" style:auto-text-indent="false"/>
      <style:text-properties fo:font-size="16pt" officeooo:paragraph-rsid="0024efb0" style:font-size-asian="16pt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Calibri" fo:font-size="12pt" officeooo:paragraph-rsid="0024efb0" style:font-size-asian="12pt" style:font-size-complex="12pt"/>
    </style:style>
    <style:style style:name="MP9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9cm" svg:width="1.78cm" svg:height="1.499cm" draw:z-index="1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67cm" svg:y="0.026cm" svg:width="2cm" svg:height="1.499cm" draw:z-index="3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/>
        <text:p text:style-name="MP5"/>
        <text:p text:style-name="MP6"/>
        <text:h text:style-name="MP7" text:outline-level="2"><text:s text:c="35"/></text:h>
        <text:p text:style-name="MP8"/>
      </style:header>
      <style:footer>
        <text:p text:style-name="MP9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09:01:15.657000000</meta:creation-date>
    <meta:editing-cycles>3</meta:editing-cycles>
    <meta:editing-duration>PT6M3S</meta:editing-duration>
    <meta:generator>LibreOffice/7.2.6.2$Windows_x86 LibreOffice_project/b0ec3a565991f7569a5a7f5d24fed7f52653d754</meta:generator>
    <dc:date>2023-02-16T09:42:31.100000000</dc:date>
    <meta:document-statistic meta:table-count="0" meta:image-count="2" meta:object-count="0" meta:page-count="2" meta:paragraph-count="20" meta:word-count="192" meta:character-count="1647" meta:non-whitespace-character-count="1121"/>
  </office:meta>
</office:document-meta>
</file>