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officeooo:rsid="0012dfdf" officeooo:paragraph-rsid="0012dfdf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Calibri" officeooo:paragraph-rsid="0018db8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officeooo:rsid="0018db81" officeooo:paragraph-rsid="0018db81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officeooo:paragraph-rsid="0018db81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Calibri" fo:font-size="12pt" officeooo:paragraph-rsid="0018db81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officeooo:rsid="00164b68" officeooo:paragraph-rsid="0018db81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8db81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" fo:font-size="12pt" fo:font-weight="bold" officeooo:rsid="000f884f" officeooo:paragraph-rsid="0018db81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2pt" officeooo:rsid="002b21fd" officeooo:paragraph-rsid="0018db81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2pt" officeooo:rsid="00164b68" officeooo:paragraph-rsid="0018db81" style:font-size-asian="12pt" style:font-size-complex="12pt"/>
    </style:style>
    <style:style style:name="T1" style:family="text">
      <style:text-properties fo:color="#000000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3baa9" style:font-size-asian="12pt" style:font-size-complex="12pt"/>
    </style:style>
    <style:style style:name="T8" style:family="text">
      <style:text-properties officeooo:rsid="0018db81"/>
    </style:style>
    <style:style style:name="T9" style:family="text">
      <style:text-properties officeooo:rsid="00164b6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4b68" style:font-weight-asian="bold" style:font-weight-complex="bold"/>
    </style:style>
    <style:style style:name="T12" style:family="text">
      <style:text-properties fo:font-weight="bold" officeooo:rsid="001a8fe2" style:font-weight-asian="bold" style:font-weight-complex="bold"/>
    </style:style>
    <style:style style:name="T13" style:family="text">
      <style:text-properties officeooo:rsid="001a8f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oft-page-break/><text:span text:style-name="T5">REQUERIMENTO</text:span> nº ______/<text:date style:data-style-name="N107" text:date-value="2023-02-15T12:16:36.393000008" text:fixed="true">2023</text:date></text:p>
      <text:p text:style-name="P7"/>
      <text:p text:style-name="P14"><text:text-input text:description="Ementa">Requerimento de Criação/Formação de Frente Parlamentar para tratar sobre o Gasoduto</text:text-input></text:p>
      <text:p text:style-name="P7"/>
      <text:p text:style-name="P6">Documento ____</text:p>
      <text:p text:style-name="P6"/>
      <text:p text:style-name="P7">Senhor Presidente,</text:p>
      <text:p text:style-name="P7">Senhoras Vereadoras,</text:p>
      <text:p text:style-name="P7">Senhores Vereadores:</text:p>
      <text:p text:style-name="P9"/>
      <text:p text:style-name="P7"/>
      <text:p text:style-name="P16"><text:span text:style-name="T6">A Vereadora </text:span><text:span text:style-name="T7">Zulma Ancinello</text:span><text:span text:style-name="T6"> </text:span><text:span text:style-name="T7">juntamente com a Bancada do Partido Republicanos</text:span>, <text:span text:style-name="T6">vem respeitosamente, nos termos do artigo 1</text:span>46<text:span text:style-name="T6"> do Regimento Interno desta Casa Legislativa </text:span>REQUERER<text:span text:style-name="T6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<text:span text:style-name="T8">realizada a Criação/Formação de Frente Parlamentar para tratar sobre o Gasoduto.</text:span></text:p>
      <text:p text:style-name="P12"/>
      <text:p text:style-name="P11">JUSTIFICATIVA</text:p>
      <text:p text:style-name="P17">Justifica-se a presente solicitação para o melhor desenvolvimento do estado, município e região.</text:p>
      <text:p text:style-name="P10">Uruguaiana, <text:date style:data-style-name="N108" text:date-value="2023-02-15T12:27:22.773000220">15</text:date><text:s/>de <text:date style:data-style-name="N34" text:date-value="2023-02-15T12:16:36.393000008" text:fixed="true">fevereiro</text:date><text:s/>de <text:date style:data-style-name="N107" text:date-value="2023-02-15T12:16:36.393000008" text:fixed="true">2023</text:date>. </text:p>
      <text:p text:style-name="P8"/>
      <text:p text:style-name="P8"/>
      <text:p text:style-name="P8"/>
      <text:p text:style-name="P19"/>
      <text:p text:style-name="P21">Ver.ª <text:span text:style-name="T9">Zulma Ancinello</text:span></text:p>
      <text:p text:style-name="P18"><text:span text:style-name="T13">Líder da </text:span>Bancada do <text:span text:style-name="T9">Republicanos</text:span></text:p>
      <text:p text:style-name="P18"/>
      <text:p text:style-name="P18"/>
      <text:p text:style-name="P23"><text:span text:style-name="T10">Ver.º Bispo </text:span><text:span text:style-name="T12">Adenildo</text:span><text:span text:style-name="T10"> Padovan</text:span> <text:s text:c="65"/><text:span text:style-name="T11">Ver.º Dr.Paulo Kleinubing</text:span></text:p>
      <text:p text:style-name="P24"><text:s text:c="5"/>Partido Republicanos <text:s text:c="84"/>Partido Republicanos</text:p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5T12:16:36.596000000</meta:creation-date>
    <meta:editing-cycles>3</meta:editing-cycles>
    <meta:editing-duration>PT10M30S</meta:editing-duration>
    <meta:generator>LibreOffice/6.0.3.2$Windows_x86 LibreOffice_project/8f48d515416608e3a835360314dac7e47fd0b821</meta:generator>
    <dc:date>2023-02-15T12:27:06.734000000</dc:date>
    <meta:document-statistic meta:table-count="0" meta:image-count="2" meta:object-count="0" meta:page-count="2" meta:paragraph-count="19" meta:word-count="123" meta:character-count="1048" meta:non-whitespace-character-count="791"/>
  </office:meta>
</office:document-meta>
</file>