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2dfdf" officeooo:paragraph-rsid="0012dfdf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officeooo:rsid="0019ad56" officeooo:paragraph-rsid="0019ad56" style:font-size-asian="12pt" style:font-size-complex="12pt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9ad56" style:font-size-asian="12pt" style:font-size-complex="12pt"/>
    </style:style>
    <style:style style:name="T8" style:family="text">
      <style:text-properties officeooo:rsid="0019ad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REQUERIMENTO</text:span> nº ______/<text:date style:data-style-name="N107" text:date-value="2023-02-15T11:31:30.974999824" text:fixed="true">2023</text:date></text:p>
      <text:p text:style-name="P8"/>
      <text:p text:style-name="P17"><text:text-input text:description="Ementa">Solicita a substituição de haste e lâmpada no Bairro Áreas Verdes, Quadra f, casa 12, atrás da Escola Moacir Ramos</text:text-input></text:p>
      <text:p text:style-name="P8"/>
      <text:p text:style-name="P6">Documento ____</text:p>
      <text:p text:style-name="P6"/>
      <text:p text:style-name="P8">Senhor Presidente,</text:p>
      <text:p text:style-name="P8">Senhoras Vereadoras,</text:p>
      <text:p text:style-name="P8">Senhores Vereadores:</text:p>
      <text:p text:style-name="P10"/>
      <text:p text:style-name="P8"/>
      <text:p text:style-name="P16"><text:span text:style-name="T6">A Vereadora </text:span><text:span text:style-name="T7">Zulma Ancinello</text:span>, <text:span text:style-name="T6">vem respeitosamente, nos termos do artigo 1</text:span>46<text:span text:style-name="T6"> do Regimento Interno desta Casa Legislativa </text:span>REQUERER<text:span text:style-name="T6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a) <text:span text:style-name="T8">substituição de haste e lâmpada no Bairro Áreas Verdes, Quadra F, <text:s/>Casa 12, atrás da Escola Moacir Ramos.</text:span> </text:p>
      <text:p text:style-name="P14"/>
      <text:p text:style-name="P13">JUSTIFICATIVA</text:p>
      <text:p text:style-name="P19">Justifica-se a presente, em razão da solicitação de moradores do local que comentam em se tratar de lugar ermo e inseguro de transitar à noite, sem a devida iluminação pública.</text:p>
      <text:p text:style-name="P14"/>
      <text:p text:style-name="P11">Uruguaiana, <text:date style:data-style-name="N108" text:date-value="2023-02-15T11:49:36.141000143">15</text:date><text:s/>de <text:date style:data-style-name="N34" text:date-value="2023-02-15T11:31:30.974999824" text:fixed="true">fevereiro</text:date><text:s/>de <text:date style:data-style-name="N107" text:date-value="2023-02-15T11:31:30.974999824" text:fixed="true">2023</text:date>. </text:p>
      <text:p text:style-name="P9"/>
      <text:p text:style-name="P9"/>
      <text:p text:style-name="P9"/>
      <text:p text:style-name="P7">Ver.ª <text:span text:style-name="T8">ZULMA ANCINELLO</text:span></text:p>
      <text:p text:style-name="P12">Bancada <text:span text:style-name="T8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Calibri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Calibri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1:31:31.194000000</meta:creation-date>
    <meta:editing-cycles>2</meta:editing-cycles>
    <meta:editing-duration>PT3M17S</meta:editing-duration>
    <meta:generator>LibreOffice/6.0.3.2$Windows_x86 LibreOffice_project/8f48d515416608e3a835360314dac7e47fd0b821</meta:generator>
    <dc:date>2023-02-15T11:49:35.734000000</dc:date>
    <meta:document-statistic meta:table-count="0" meta:image-count="2" meta:object-count="0" meta:page-count="2" meta:paragraph-count="18" meta:word-count="151" meta:character-count="991" meta:non-whitespace-character-count="857"/>
  </office:meta>
</office:document-meta>
</file>