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0C57C56EBFF747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Header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4" style:family="paragraph" style:parent-style-name="Header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21cm" loext:contextual-spacing="false" fo:text-align="start" style:justify-single-word="false" fo:text-indent="2.499cm" style:auto-text-indent="false"/>
      <style:text-properties officeooo:paragraph-rsid="0010da10"/>
    </style:style>
    <style:style style:name="P1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use-window-font-color="true" style:font-name="Arial" fo:font-size="13pt" fo:language="pt" fo:country="BR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3pt" fo:language="pt" fo:country="BR" fo:font-weight="bold" officeooo:rsid="0010da10" officeooo:paragraph-rsid="0010da10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/>
    </style:style>
    <style:style style:name="P17" style:family="paragraph" style:parent-style-name="Standard">
      <style:paragraph-properties fo:margin-left="1.27cm" fo:margin-right="0cm" fo:margin-top="0cm" fo:margin-bottom="0.21cm" loext:contextual-spacing="false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8" style:family="paragraph" style:parent-style-name="Standard">
      <loext:graphic-properties draw:fill="none" draw:fill-color="#ffffff"/>
      <style:paragraph-properties fo:margin-left="11.25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pt" fo:country="BR" officeooo:paragraph-rsid="00132cf5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style:font-name="Arial" fo:font-size="13pt" style:font-size-asian="13pt" style:font-size-complex="13pt"/>
    </style:style>
    <style:style style:name="T1" style:family="text">
      <style:text-properties fo:color="#000000" style:font-name="Arial" fo:font-size="13pt" style:text-underline-style="none" fo:font-weight="bold" fo:background-color="#c0c0c0" loext:char-shading-value="0" style:font-size-asian="13pt" style:font-weight-asian="bold" style:font-size-complex="13pt" style:font-weight-complex="bold"/>
    </style:style>
    <style:style style:name="T2" style:family="text">
      <style:text-properties fo:color="#000000" style:font-name="Arial" fo:font-size="13pt" style:text-underline-style="none" fo:font-weight="bold" officeooo:rsid="0010da10" fo:background-color="#c0c0c0" loext:char-shading-value="0" style:font-size-asian="13pt" style:font-weight-asian="bold" style:font-size-complex="13pt" style:font-weight-complex="bold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0da10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style:font-name="Arial" fo:font-size="13pt" fo:language="pt" fo:country="BR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7" style:family="text">
      <style:text-properties style:use-window-font-color="true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8" style:family="text">
      <style:text-properties style:use-window-font-color="true" fo:language="pt" fo:country="BR" fo:font-weight="bold" officeooo:rsid="0010da10" style:font-name-asian="Times New Roman" style:language-asian="zh" style:country-asian="CN" style:font-weight-asian="bold" style:font-name-complex="Times New Roman" style:language-complex="ar" style:country-complex="SA"/>
    </style:style>
    <style:style style:name="T9" style:family="text">
      <style:text-properties style:use-window-font-color="true" fo:language="pt" fo:country="BR" fo:font-weight="bold" officeooo:rsid="0010da10" style:letter-kerning="true" style:font-name-asian="Times New Roman1" style:language-asian="zh" style:country-asian="CN" style:font-weight-asian="bold" style:font-name-complex="Times New Roman1" style:language-complex="ar" style:country-complex="SA"/>
    </style:style>
    <style:style style:name="T10" style:family="text">
      <style:text-properties style:use-window-font-color="true" fo:language="pt" fo:country="BR" officeooo:rsid="0010da10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fo:language="pt" fo:country="BR" officeooo:rsid="00132cf5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fo:font-weight="bold" style:font-name-asian="Times New Roman1" style:font-weight-asian="bold" style:font-name-complex="Times New Roman1"/>
    </style:style>
    <style:style style:name="T13" style:family="text">
      <style:text-properties officeooo:rsid="0010da10"/>
    </style:style>
    <style:style style:name="T14" style:family="text">
      <style:text-properties fo:font-variant="normal" fo:text-transform="none" fo:color="#333333" style:font-name="Arial" fo:font-size="13pt" fo:letter-spacing="normal" fo:font-style="normal" fo:font-weight="normal" officeooo:rsid="0010da10" style:font-size-asian="13pt" style:font-weight-asian="normal" style:font-size-complex="13pt" style:font-weight-complex="normal"/>
    </style:style>
    <style:style style:name="T15" style:family="text">
      <style:text-properties style:font-name="Arial" fo:font-size="13pt" style:font-size-asian="13pt" style:font-size-complex="13pt"/>
    </style:style>
    <style:style style:name="T16" style:family="text">
      <style:text-properties style:font-name="Arial" fo:font-size="13pt" officeooo:rsid="0010da10" style:font-size-asian="13pt" style:font-size-complex="13pt"/>
    </style:style>
    <style:style style:name="T17" style:family="text">
      <style:text-properties style:font-name="Arial" fo:font-size="13pt" style:font-size-asian="13pt" style:font-size-complex="13pt" style:font-weight-complex="bold"/>
    </style:style>
    <style:style style:name="T18" style:family="text">
      <style:text-properties style:font-name="Arial" fo:font-size="13pt" officeooo:rsid="00132cf5" style:font-size-asian="13pt" style:font-size-complex="13pt"/>
    </style:style>
    <style:style style:name="T19" style:family="text">
      <style:text-properties style:font-name="Arial" fo:font-size="13pt" fo:font-weight="bold" style:font-size-asian="13pt" style:font-weight-asian="bold" style:font-size-complex="13pt"/>
    </style:style>
    <style:style style:name="T20" style:family="text">
      <style:text-properties officeooo:rsid="00132cf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REQUERIMENTO nº ____</text:span><text:span text:style-name="T7">/202</text:span><text:span text:style-name="T8">2</text:span></text:p>
      <text:p text:style-name="P6"/>
      <text:p text:style-name="P18"><field:fieldmark-start text:name="Ementa" field:type="vnd.oasis.opendocument.field.FORMTEXT"><field:param field:name="Description" field:value=""/><field:param field:name="Name" field:value="Ementa"/></field:fieldmark-start><text:span text:style-name="T15">Solicita Informações da Secretaria de </text:span><text:span text:style-name="T18">Saúde</text:span><text:span text:style-name="T15">, </text:span><text:span text:style-name="T16">referente </text:span><text:span text:style-name="Strong_20_Emphasis"><text:span text:style-name="T14">ao quadro organizacional de funcionários.</text:span></text:span><field:fieldmark-end/></text:p>
      <text:p text:style-name="P6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0"><text:span text:style-name="T15">O Vereador</text:span><text:span text:style-name="T16"> Bispo Padovan</text:span><text:span text:style-name="T17">, </text:span><text:span text:style-name="T15">vem respeitosamente, com base no que preceitua o art. 146 do Regimento Interno desta Casa Legislativa</text:span><text:span text:style-name="T19"> REQUERER</text:span><text:span text:style-name="T15"> que, após aprovado </text:span><field:fieldmark text:name="__Fieldmark__89_1540131454" field:type="vnd.oasis.opendocument.field.FORMDROPDOWN"><field:param field:name="Dropdown_ListEntry" field:value="clique e escolha"/><field:param field:name="Dropdown_ListEntry" field:value="pelo douto Plenário"/><field:param field:name="Dropdown_ListEntry" field:value="pela douta Comissão Representativa"/><field:param field:name="Dropdown_Selected" field:value="1"/></field:fieldmark><text:span text:style-name="T15">, seja enviada correspondência a Secretaria de </text:span><text:span text:style-name="T18">Saúde do município de Uruguaiana RS</text:span><text:span text:style-name="T15">, para que a mesma envie</text:span><text:span text:style-name="T6"> às</text:span><text:span text:style-name="T15"> </text:span><text:span text:style-name="T16">informações referentes ao quadro organizacional de funcionários, </text:span><text:span text:style-name="T18">que atuarão na secretaria no ano de 2023.</text:span></text:p>
      <text:p text:style-name="P17"/>
      <text:p text:style-name="P13">JUSTIFICATIVA,</text:p>
      <text:p text:style-name="P14"><text:tab/><text:tab/>Justifica-se o presente requerimento em razão <text:span text:style-name="T20">do melhor entendimento</text:span> <text:span text:style-name="T13">sobre a operacionalidade da </text:span><text:span text:style-name="T20">secretaria em</text:span><text:span text:style-name="T13"> questão, </text:span><text:span text:style-name="T20">devido sua complexidade nas ações e serviços prestados a comunidade uruguaianense.</text:span></text:p>
      <text:p text:style-name="P12"/>
      <text:p text:style-name="P11"/>
      <text:p text:style-name="P8">Uruguaiana, <text:span text:style-name="T10">1</text:span><text:span text:style-name="T11">5</text:span> de <text:span text:style-name="T20">fevereiro</text:span> de 202<text:span text:style-name="T13">2</text:span>. </text:p>
      <text:p text:style-name="P8"/>
      <text:p text:style-name="P8"/>
      <text:p text:style-name="P9"/>
      <text:p text:style-name="P9"/>
      <text:p text:style-name="P16">Bispo Padovan</text:p>
      <text:p text:style-name="P15"><text:span text:style-name="T12">Vereador – Bancada</text:span><text:span text:style-name="T9"> dos 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pitch-asian="variable" style:font-size-asian="12pt" style:font-weight-asian="bold" style:font-name-complex="Mangal" style:font-family-complex="Mangal" style:font-pitch-complex="variable" style:font-size-complex="1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style style:name="MP3" style:family="paragraph" style:parent-style-name="Header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Arial" fo:font-size="13pt" style:text-underline-style="none" fo:font-weight="bold" fo:background-color="#c0c0c0" loext:char-shading-value="0" style:font-size-asian="13pt" style:font-weight-asian="bold" style:font-size-complex="13pt" style:font-weight-complex="bold"/>
    </style:style>
    <style:style style:name="MT2" style:family="text">
      <style:text-properties fo:color="#000000" style:font-name="Arial" fo:font-size="13pt" style:text-underline-style="none" fo:font-weight="bold" officeooo:rsid="0010da10" fo:background-color="#c0c0c0" loext:char-shading-value="0" style:font-size-asian="13pt" style:font-weight-asian="bold" style:font-size-complex="13pt" style:font-weight-complex="bold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fo:language="pt" fo:country="BR" officeooo:rsid="0010da10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217cm" fo:margin-right="0.97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7cm" svg:y="0.201cm" svg:width="2.473cm" svg:height="2.083cm" draw:z-index="1"><draw:image xlink:href="Pictures/1000000000000220000001CA17694642C622726A.jpg" xlink:type="simple" xlink:show="embed" xlink:actuate="onLoad" loext:mime-type="image/jpeg"/></draw:frame><draw:frame draw:style-name="Mfr1" draw:name="Figura2" text:anchor-type="char" svg:x="14.771cm" svg:y="-0.392cm" svg:width="5.435cm" svg:height="4.073cm" draw:z-index="0"><draw:image xlink:href="Pictures/1000020100000320000003200C57C56EBFF7475B.png" xlink:type="simple" xlink:show="embed" xlink:actuate="onLoad" loext:mime-type="image/png"/></draw:frame></text:p>
        <text:p text:style-name="MP2">ESTADO DO RIO GRANDE DO SUL PODER LEGISLATIVO</text:p>
        <text:p text:style-name="MP3">CÂMARA MUNICIPAL DE URUGUAIANA</text:p>
        <text:p text:style-name="MP4">PALÁCIO BORGES DE MEDEIROS</text:p>
        <text:p text:style-name="MP1"><text:span text:style-name="Internet_20_link"><text:span text:style-name="MT1">Gab. Ver. </text:span></text:span><text:span text:style-name="Internet_20_link"><text:span text:style-name="MT2">Bispo Padovan</text:span></text:span></text:p>
      </style:header>
      <style:footer>
        <text:p text:style-name="MP5"><text:span text:style-name="MT3"><text:s text:c="11"/></text:span><text:span text:style-name="MT4">hrgs</text:span><text:span text:style-name="MT3">/cmu/gab</text:span><text:span text:style-name="MT4">BP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09:24:20.442000000</meta:creation-date>
    <dc:date>2023-02-15T12:07:24.515000000</dc:date>
    <meta:print-date>2023-02-15T12:07:01.345000000</meta:print-date>
    <meta:editing-cycles>18</meta:editing-cycles>
    <meta:editing-duration>PT1H39M36S</meta:editing-duration>
    <meta:generator>LibreOffice/6.4.7.2$Windows_x86 LibreOffice_project/639b8ac485750d5696d7590a72ef1b496725cfb5</meta:generator>
    <meta:document-statistic meta:table-count="0" meta:image-count="2" meta:object-count="0" meta:page-count="1" meta:paragraph-count="16" meta:word-count="145" meta:character-count="1025" meta:non-whitespace-character-count="884"/>
  </office:meta>
</office:document-meta>
</file>