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B81C9B8889EB59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Header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4" style:family="paragraph" style:parent-style-name="Header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P5" style:family="paragraph" style:parent-style-name="Header">
      <style:paragraph-properties fo:text-align="center" style:justify-single-word="false"/>
      <style:text-properties fo:color="#000000" style:font-name="Arial" fo:font-size="14pt" fo:font-weight="bold" fo:background-color="#b2b2b2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style:font-size-asian="8pt" style:font-size-complex="6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officeooo:paragraph-rsid="001e290e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" officeooo:paragraph-rsid="001e290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Arial" officeooo:paragraph-rsid="0023e13d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loext:graphic-properties draw:fill="none" draw:fill-color="#ffffff"/>
      <style:paragraph-properties fo:margin-left="10.00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pt" fo:country="BR" officeooo:paragraph-rsid="001c4b1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Arial" fo:font-size="13pt" style:text-underline-style="none" style:font-size-asian="13pt" style:font-size-complex="13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fo:language="pt" fo:country="BR" officeooo:rsid="001fccfc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290e" style:font-size-asian="12pt" style:font-size-complex="12pt"/>
    </style:style>
    <style:style style:name="T7" style:family="text">
      <style:text-properties fo:font-size="12pt" officeooo:rsid="0022e652" style:font-size-asian="12pt" style:font-size-complex="12pt"/>
    </style:style>
    <style:style style:name="T8" style:family="text">
      <style:text-properties fo:font-size="12pt" style:font-size-asian="12pt" style:font-name-complex="Arial" style:font-size-complex="12pt"/>
    </style:style>
    <style:style style:name="T9" style:family="text">
      <style:text-properties fo:font-size="12pt" officeooo:rsid="001c4b1f" style:font-size-asian="12pt" style:font-name-complex="Arial" style:font-size-complex="12pt"/>
    </style:style>
    <style:style style:name="T10" style:family="text">
      <style:text-properties fo:font-size="12pt" officeooo:rsid="001e290e" style:font-size-asian="12pt" style:font-name-complex="Arial" style:font-size-complex="12pt"/>
    </style:style>
    <style:style style:name="T11" style:family="text">
      <style:text-properties fo:font-size="12pt" officeooo:rsid="001c9343" style:font-size-asian="12pt" style:font-name-complex="Arial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e290e" style:font-size-asian="12pt" style:font-weight-asian="bold" style:font-size-complex="12pt"/>
    </style:style>
    <style:style style:name="T15" style:family="text"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pt" fo:country="BR" officeooo:rsid="0019818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pt" fo:country="BR" officeooo:rsid="0023e13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fo:font-size="12pt" fo:language="pt" fo:country="BR" officeooo:rsid="001c9343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0" style:family="text">
      <style:text-properties style:use-window-font-color="true" fo:font-size="12pt" fo:language="pt" fo:country="BR" officeooo:rsid="001e290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2pt" fo:language="pt" fo:country="BR" officeooo:rsid="001e7149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fo:font-size="12pt" fo:language="pt" fo:country="BR" officeooo:rsid="002168b4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fo:font-size="12pt" fo:language="pt" fo:country="BR" officeooo:rsid="0022e65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fo:font-size="12pt" fo:language="pt" fo:country="BR" officeooo:rsid="0023e13d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Arial" fo:font-size="12pt" fo:language="pt" fo:country="BR" fo:font-weight="bold" officeooo:rsid="0022e652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" style:family="text">
      <style:text-properties officeooo:rsid="001c4b1f"/>
    </style:style>
    <style:style style:name="T27" style:family="text">
      <style:text-properties style:font-name="Arial" fo:font-size="12pt" fo:font-weight="bold" style:font-size-asian="12pt" style:font-weight-asian="bold" style:font-size-complex="12pt"/>
    </style:style>
    <style:style style:name="T28" style:family="text">
      <style:text-properties style:font-name="Arial" fo:font-size="12pt" fo:font-weight="bold" officeooo:rsid="0022e652" style:font-size-asian="12pt" style:font-weight-asian="bold" style:font-size-complex="12pt"/>
    </style:style>
    <style:style style:name="T29" style:family="text">
      <style:text-properties style:font-name="Arial" fo:font-size="12pt" fo:font-weight="bold" officeooo:rsid="0024e571" style:font-size-asian="12pt" style:font-weight-asian="bold" style:font-size-complex="12pt"/>
    </style:style>
    <style:style style:name="T30" style:family="text">
      <style:text-properties style:font-name="Arial" fo:font-size="12pt" fo:font-weight="bold" officeooo:rsid="00253748" style:font-size-asian="12pt" style:font-weight-asian="bold" style:font-size-complex="12pt"/>
    </style:style>
    <style:style style:name="T31" style:family="text">
      <style:text-properties officeooo:rsid="0022e65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<text:span text:style-name="T31">N</text:span>º ____ /2023</text:p>
      <text:p text:style-name="P8"/>
      <text:p text:style-name="P19"><field:fieldmark-start text:name="Ementa" field:type="vnd.oasis.opendocument.field.FORMTEXT"><field:param field:name="Description" field:value=""/><field:param field:name="Name" field:value="Ementa"/></field:fieldmark-start><field:fieldmark-end/>Requer envio de correspondência oficial a Concessionária BRK, <text:span text:style-name="T26">companhia de saneamento em Uruguaiana.</text:span></text:p>
      <text:p text:style-name="P8"/>
      <text:p text:style-name="Standard"><text:span text:style-name="T27">Documento </text:span><text:span text:style-name="T28">1</text:span><text:span text:style-name="T30">0</text:span><text:span text:style-name="T27">/</text:span><text:span text:style-name="T25">2023</text:span></text:p>
      <text:p text:style-name="P13"/>
      <text:p text:style-name="P8">Senhor Presidente,</text:p>
      <text:p text:style-name="P9">Senhores Vereadores: </text:p>
      <text:p text:style-name="P10"/>
      <text:p text:style-name="P16"><text:span text:style-name="T5">O vereador </text:span><text:span text:style-name="T6">B</text:span><text:span text:style-name="T5">ispo </text:span><text:span text:style-name="T6">P</text:span><text:span text:style-name="T5">adovan</text:span>, <text:span text:style-name="T5">vem respeitosamente, com base no que preceitua parágrafo 4ª, do art. 146 do regimento interno desta casa legislativa</text:span><text:span text:style-name="T12"> </text:span><text:span text:style-name="T14">REQUERER</text:span><text:span text:style-name="T5"> que, conforme já aprovadopelo douto Plenário</text:span><field:fieldmark text:name="__Fieldmark__87_193770140" field:type="vnd.oasis.opendocument.field.FORMDROPDOWN"><field:param field:name="Dropdown_ListEntry" field:value="clique e escolha"/><field:param field:name="Dropdown_ListEntry" field:value="pelo douto Plenário"/><field:param field:name="Dropdown_ListEntry" field:value="pela douta Comissão Representativa"/><field:param field:name="Dropdown_Selected" field:value="1"/></field:fieldmark><text:span text:style-name="T5">, seja enviada correspondência </text:span><text:span text:style-name="T8">oficial a </text:span><text:span text:style-name="T9">concessionária </text:span><text:span text:style-name="T10">BRK</text:span><text:span text:style-name="T9"> companhia de saneamento em uruguaiana, </text:span><text:span text:style-name="T11">para que </text:span><text:span text:style-name="T10">prestem</text:span><text:span text:style-name="T11"> </text:span><text:span text:style-name="T19">informações </text:span><text:span text:style-name="T11">sobre o funcionamento do corte do fornecimento dos serviços aos seus clientes. </text:span></text:p>
      <text:p text:style-name="P21"/>
      <text:p text:style-name="P21">JUSTIFICATIVA</text:p>
      <text:p text:style-name="P17"><text:span text:style-name="T15">Justifica-se o presente requerimento em razão dos inúmeros questionamentos que chegam no gabinete do Vereador </text:span><text:span text:style-name="T20">Bispo </text:span><text:span text:style-name="T21">Padovan</text:span><text:span text:style-name="T15"> sobre:</text:span></text:p>
      <text:p text:style-name="P17"><text:span text:style-name="T15"><text:s/></text:span><text:span text:style-name="T17">C</text:span><text:span text:style-name="T21">orte </text:span><text:span text:style-name="T24">n</text:span><text:span text:style-name="T22">o fornecimento </text:span><text:span text:style-name="T23">do serviço em 30 dias de atraso </text:span><text:span text:style-name="T24">da conta.</text:span></text:p>
      <text:p text:style-name="P18"/>
      <text:p text:style-name="P14"><text:span text:style-name="T5">Uruguaiana, </text:span><text:span text:style-name="T7">15</text:span><text:span text:style-name="T5"> de </text:span><text:span text:style-name="T16">fevereiro</text:span><text:span text:style-name="T5"> de 2023.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13">Ver. </text:span><text:span text:style-name="T18">BISPO PADOVAN</text:span></text:p>
      <text:p text:style-name="P12">Bancada do Republic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style style:name="MP3" style:family="paragraph" style:parent-style-name="Header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4pt" fo:font-weight="bold" fo:background-color="#b2b2b2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style:font-size-asian="8pt" style:font-size-complex="6pt"/>
    </style:style>
    <style:style style:name="MT1" style:family="text">
      <style:text-properties fo:color="#000000" style:font-name="Arial" fo:font-size="13pt" style:text-underline-style="none" style:font-size-asian="13pt" style:font-size-complex="13pt"/>
    </style:style>
    <style:style style:name="MT2" style:family="text">
      <style:text-properties fo:font-size="8pt" fo:language="pt" fo:country="BR" officeooo:rsid="001fccfc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T4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35cm" fo:margin-right="1.15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65cm" svg:y="0.064cm" svg:width="2.669cm" svg:height="2.249cm" draw:z-index="1"><draw:image xlink:href="Pictures/1000000000000220000001CA17694642C622726A.jpg" xlink:type="simple" xlink:show="embed" xlink:actuate="onLoad" loext:mime-type="image/jpeg"/></draw:frame><draw:frame draw:style-name="Mfr1" draw:name="Figura2" text:anchor-type="char" svg:x="14.686cm" svg:y="-0.39cm" svg:width="4.521cm" svg:height="3.388cm" draw:z-index="0"><draw:image xlink:href="Pictures/100002010000032000000320B81C9B8889EB590A.png" xlink:type="simple" xlink:show="embed" xlink:actuate="onLoad" loext:mime-type="image/png"/></draw:frame><text:span text:style-name="Internet_20_link"><text:span text:style-name="MT1">ESTADO DO RIO GRANDE DO SUL</text:span></text:span></text:p>
        <text:p text:style-name="MP2">PODER LEGISLATIVO</text:p>
        <text:p text:style-name="MP3">CÂMARA MUNICIPAL DE URUGUAIANA</text:p>
        <text:p text:style-name="MP4">PALÁCIO BORGES DE MEDEIROS</text:p>
        <text:p text:style-name="MP5"><text:s/>Ver. BISPO PADOVAN </text:p>
      </style:header>
      <style:footer>
        <text:p text:style-name="MP6"><text:span text:style-name="MT2">hrgs</text:span><text:span text:style-name="MT3">/cmu/gab</text:span><text:span text:style-name="MT4">BP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2:38:16.168000000</meta:creation-date>
    <dc:date>2023-02-15T12:29:23.743000000</dc:date>
    <meta:editing-cycles>13</meta:editing-cycles>
    <meta:editing-duration>PT2H31M12S</meta:editing-duration>
    <meta:generator>LibreOffice/6.4.7.2$Windows_x86 LibreOffice_project/639b8ac485750d5696d7590a72ef1b496725cfb5</meta:generator>
    <meta:print-date>2023-02-15T11:54:42.611000000</meta:print-date>
    <meta:document-statistic meta:table-count="0" meta:image-count="2" meta:object-count="0" meta:page-count="1" meta:paragraph-count="18" meta:word-count="148" meta:character-count="1026" meta:non-whitespace-character-count="893"/>
  </office:meta>
</office:document-meta>
</file>