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497c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Calibri" fo:font-size="9pt" fo:font-weight="bold" officeooo:rsid="001d1f36" officeooo:paragraph-rsid="001d1f36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 officeooo:paragraph-rsid="001497cb"/>
    </style:style>
    <style:style style:name="P5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Header">
      <style:text-properties style:font-name="Calibri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paragraph-rsid="001d1f3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2cm" style:auto-text-indent="false" style:text-autospace="none"/>
      <style:text-properties style:font-name="Arial" fo:font-size="12pt" officeooo:paragraph-rsid="00205614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fo:font-weight="bold" officeooo:rsid="001d1f36" officeooo:paragraph-rsid="001d1f36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fo:language="pt" fo:country="BR" fo:font-weight="bold" officeooo:rsid="001653b9" style:letter-kerning="true" style:font-name-asian="Lucida Sans Unicode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2.499cm" fo:margin-right="0cm" fo:margin-top="0.06cm" fo:margin-bottom="0.06cm" style:contextual-spacing="false" fo:line-height="150%" fo:text-align="justify" style:justify-single-word="false" fo:text-indent="0cm" style:auto-text-indent="false" style:text-autospace="none">
        <style:tab-stops>
          <style:tab-stop style:position="16.265cm"/>
          <style:tab-stop style:position="30.016cm"/>
        </style:tab-stops>
      </style:paragraph-properties>
      <style:text-properties fo:color="#000000" loext:opacity="100%" style:font-name="Calibri" fo:font-size="12pt" fo:language="pt" fo:country="BR" style:text-underline-style="none" fo:font-weight="normal" officeooo:rsid="00319adf" officeooo:paragraph-rsid="002849eb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2.499cm" fo:margin-right="0cm" fo:margin-top="0.06cm" fo:margin-bottom="0.06cm" style:contextual-spacing="false" fo:line-height="150%" fo:text-align="justify" style:justify-single-word="false" fo:text-indent="0cm" style:auto-text-indent="false" style:text-autospace="none">
        <style:tab-stops>
          <style:tab-stop style:position="16.265cm"/>
          <style:tab-stop style:position="30.016cm"/>
        </style:tab-stops>
      </style:paragraph-properties>
      <style:text-properties fo:color="#000000" loext:opacity="100%" style:font-name="Calibri" fo:font-size="12pt" style:text-underline-style="none" fo:font-weight="normal" officeooo:paragraph-rsid="00393ca0" style:font-name-asian="Arial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26e8f3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rsid="00393ca0" officeooo:paragraph-rsid="00393ca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 style:text-autospace="none" style:writing-mode="lr-tb">
        <style:tab-stops>
          <style:tab-stop style:position="16.265cm"/>
          <style:tab-stop style:position="30.016cm"/>
        </style:tab-stops>
      </style:paragraph-properties>
      <style:text-properties fo:color="#000000" loext:opacity="100%" style:font-name="Calibri" fo:font-size="12pt" fo:language="pt" fo:country="PT" fo:font-weight="bold" officeooo:paragraph-rsid="00393ca0" style:font-name-asian="Arial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a82d" style:font-weight-asian="bold"/>
    </style:style>
    <style:style style:name="T6" style:family="text">
      <style:text-properties fo:color="#000000" loext:opacity="100%" fo:language="pt" fo:country="BR" fo:font-weight="bold" officeooo:rsid="001653b9" style:letter-kerning="true" style:font-name-asian="Lucida Sans Unicod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fo:language="pt" fo:country="BR" officeooo:rsid="001d1f36" style:letter-kerning="true" style:font-name-asian="Lucida Sans Unicode" style:font-name-complex="Times New Roman" style:language-complex="ar" style:country-complex="SA"/>
    </style:style>
    <style:style style:name="T8" style:family="text">
      <style:text-properties fo:color="#000000" loext:opacity="100%" fo:language="pt" fo:country="BR" officeooo:rsid="001b3c0c" style:letter-kerning="true" style:font-name-asian="Lucida Sans Unicode" style:font-name-complex="Times New Roman" style:language-complex="ar" style:country-complex="SA"/>
    </style:style>
    <style:style style:name="T9" style:family="text">
      <style:text-properties officeooo:rsid="001d1f36"/>
    </style:style>
    <style:style style:name="T10" style:family="text">
      <style:text-properties fo:language="pt" fo:country="PT"/>
    </style:style>
    <style:style style:name="T11" style:family="text">
      <style:text-properties fo:language="pt" fo:country="PT" officeooo:rsid="00205614"/>
    </style:style>
    <style:style style:name="T12" style:family="text">
      <style:text-properties fo:language="pt" fo:country="PT" officeooo:rsid="00393ca0"/>
    </style:style>
    <style:style style:name="T13" style:family="text">
      <style:text-properties style:font-weight-complex="bold"/>
    </style:style>
    <style:style style:name="T14" style:family="text">
      <style:text-properties officeooo:rsid="00ede0b8" style:font-name-asian="Lucida Sans Unicode1"/>
    </style:style>
    <style:style style:name="T15" style:family="text">
      <style:text-properties officeooo:rsid="00393ca0"/>
    </style:style>
    <style:style style:name="T16" style:family="text">
      <style:text-properties fo:font-variant="normal" fo:text-transform="none" style:font-name="Arial" fo:letter-spacing="normal" fo:language="pt" fo:country="BR" fo:font-style="normal" style:text-underline-style="none" officeooo:rsid="0035b910" style:font-name-asian="Lucida Sans Unicode" style:font-style-asian="normal" style:font-name-complex="Arial" style:font-style-complex="normal"/>
    </style:style>
    <style:style style:name="T17" style:family="text">
      <style:text-properties fo:font-variant="normal" fo:text-transform="none" style:font-name="Arial" fo:letter-spacing="normal" fo:language="pt" fo:country="BR" fo:font-style="normal" style:text-underline-style="none" officeooo:rsid="00393ca0" style:font-name-asian="Lucida Sans Unicode" style:font-style-asian="normal" style:font-name-complex="Arial" style:font-style-complex="normal"/>
    </style:style>
    <style:style style:name="T18" style:family="text">
      <style:text-properties fo:font-variant="normal" fo:text-transform="none" style:font-name="Arial" fo:letter-spacing="normal" fo:language="pt" fo:country="BR" fo:font-style="normal" officeooo:rsid="00319adf" style:font-name-asian="Lucida Sans Unicode1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pan text:style-name="T4"><text:s/>Nº _____/</text:span><text:span text:style-name="T6"><text:date style:data-style-name="N107" text:date-value="2023-02-15T11:22:05.561999715">2023</text:date></text:span></text:p>
      <text:p text:style-name="P24"/>
      <text:p text:style-name="P7"/>
      <text:p text:style-name="P8"><text:text-input text:description="Ementa">Apresenta Emenda ao Projeto de Lei nº 149/2022, de autoria do Vereador  José Clemente da Silva Corrêa, que Altera e acrescenta dispositivos na Lei Municipal nº 1332, de 26 de dezembro de 1975, que criou a Feira do Livro.</text:text-input></text:p>
      <text:p text:style-name="P9"/>
      <text:p text:style-name="P11"/>
      <text:p text:style-name="P12">Senhor Presidente,</text:p>
      <text:p text:style-name="P12">Senhoras Vereadoras,</text:p>
      <text:p text:style-name="P12">Senhores Vereadores:</text:p>
      <text:p text:style-name="P13"/>
      <text:p text:style-name="P13"/>
      <text:p text:style-name="P12"/>
      <text:p text:style-name="P14">O Vereador <text:span text:style-name="T9">José Clemente da Silva Corrêa (PDT)</text:span><text:span text:style-name="T13"> </text:span>vem, respeitosamente, nos termos do artigo 141 do Regimento Interno desta Casa Legislativa, apresentar <text:span text:style-name="T3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/>ao <text:drop-down text:name=""><text:label text:value="clique e escolha"/><text:label text:current-selected="true" text:value="Projeto de Lei Ordinária"/><text:label text:value="Projeto de Lei Complementar"/><text:label text:value="Projeto de Resolução"/>Projeto de Lei Ordinária</text:drop-down><text:s/>nº <text:span text:style-name="T15">149/2022</text:span>, <text:span text:style-name="T7">de autoria do Vereador <text:s/>José Clemente da Silva Corrêa, que Altera e acrescenta dispositivos na Lei Municipal nº 1332, de 26 de dezembro de 1975, que criou a Feira do Livro</text:span>, como segue:</text:p>
      <text:p text:style-name="P15"/>
      <text:p text:style-name="P20">Texto Original:</text:p>
      <text:p text:style-name="P27"><text:span text:style-name="T14">“</text:span><text:span text:style-name="Emphasis"><text:span text:style-name="T18">Art. 2º. Altera a redação do caput do artigo 2º e acrescenta os incisos I e II, que passa a vigora com a seguinte redação:</text:span></text:span></text:p>
      <text:p text:style-name="P26"/>
      <text:p text:style-name="P16"><text:tab/></text:p>
      <text:p text:style-name="P21">Texto proposto:</text:p>
      <text:p text:style-name="P30"><text:span text:style-name="Emphasis"><text:span text:style-name="T16">Art. 2º. Altera a redação do caput do artigo 2º e acrescenta os incisos I, II </text:span></text:span><text:span text:style-name="Emphasis"><text:span text:style-name="T17">e III</text:span></text:span><text:span text:style-name="Emphasis"><text:span text:style-name="T16">, que passa a vigora com a seguinte redação:</text:span></text:span></text:p>
      <text:p text:style-name="P30"><text:span text:style-name="Emphasis"><text:span text:style-name="T16"/></text:span></text:p>
      <text:p text:style-name="P30"><text:span text:style-name="Emphasis"><text:span text:style-name="T16"/></text:span></text:p>
      <text:p text:style-name="P17"><text:soft-page-break/><text:span text:style-name="T3">J</text:span><text:span text:style-name="T5">USTIFICATIVA</text:span><text:span text:style-name="T3">:</text:span></text:p>
      <text:p text:style-name="P22"/>
      <text:p text:style-name="P28"><text:span text:style-name="T11">1. O Vereador José Clemente da Silva Corrêa (PDT) </text:span><text:span text:style-name="T12">constatou que a redação do “caput”, do art. 2º, não constava a indicação do “inciso III” e, por essa razão, faz-se necessário a apresentação de emenda, a fim de que a Comissão de Constituição, Justiça e Redação conte com informações precisas para sua análise.</text:span></text:p>
      <text:p text:style-name="P28"><text:span text:style-name="T12"/></text:p>
      <text:p text:style-name="P29"><text:span text:style-name="T12">2. </text:span><text:span text:style-name="T10"><text:s/>O Vereador José Clemente da Silva Corrêa (PDT) registra e reitera a relevância da proposição contida no Projeto de Lei nº 149/2022, para o fortalecimento e a ampliação das ações da Feira do Livro de Uruguaiana.</text:span></text:p>
      <text:p text:style-name="P19"><text:span text:style-name="T8">Uruguaiana, </text:span><text:span text:style-name="T8"><text:date style:data-style-name="N108" text:date-value="2023-02-15T11:22:05.576999760">15</text:date></text:span><text:span text:style-name="T8"><text:s/>de </text:span><text:span text:style-name="T8"><text:date style:data-style-name="N34" text:date-value="2023-02-15T11:22:05.576999760">fevereiro</text:date></text:span><text:span text:style-name="T8"><text:s/>de </text:span><text:span text:style-name="T8"><text:date style:data-style-name="N107" text:date-value="2023-02-15T11:22:05.576999760">2023</text:date></text:span>. </text:p>
      <text:p text:style-name="P15"/>
      <text:p text:style-name="P15"/>
      <text:p text:style-name="P23">VEREADOR JOSÉ CLEMENTE DA SILVA CORRÊA</text:p>
      <text:p text:style-name="P18">Bancada do <text:span text:style-name="T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1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497c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01497cb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9pt" fo:font-weight="bold" officeooo:rsid="001d1f36" officeooo:paragraph-rsid="001d1f36" style:font-size-asian="9pt" style:font-weight-asian="bold" style:font-size-complex="9pt" style:font-weight-complex="bold"/>
    </style:style>
    <style:style style:name="MP6" style:family="paragraph" style:parent-style-name="Header">
      <style:text-properties style:font-name="Calibri"/>
    </style:style>
    <style:style style:name="MP7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55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5cm" svg:width="2cm" svg:height="1.499cm" draw:z-index="3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10:41.543000000</meta:creation-date>
    <meta:editing-cycles>18</meta:editing-cycles>
    <meta:editing-duration>PT1H2M39S</meta:editing-duration>
    <meta:generator>LibreOffice/7.2.5.2$Windows_x86 LibreOffice_project/499f9727c189e6ef3471021d6132d4c694f357e5</meta:generator>
    <dc:date>2023-02-15T11:22:00.383000000</dc:date>
    <meta:print-date>2023-02-15T11:21:49.579000000</meta:print-date>
    <meta:document-statistic meta:table-count="0" meta:image-count="2" meta:object-count="0" meta:page-count="2" meta:paragraph-count="22" meta:word-count="300" meta:character-count="1765" meta:non-whitespace-character-count="1483"/>
  </office:meta>
</office:document-meta>
</file>