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EE82F1FB24178CD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Text_20_body">
      <style:paragraph-properties fo:margin-left="0cm" fo:margin-right="0cm" fo:margin-top="0cm" fo:margin-bottom="0.21cm" loext:contextual-spacing="false" fo:line-height="100%" fo:text-indent="2.499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font-size="12pt" fo:font-weight="bold" officeooo:rsid="000f884f" officeooo:paragraph-rsid="001236a1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/>
    </style:style>
    <style:style style:name="P17" style:family="paragraph" style:parent-style-name="Standard">
      <style:paragraph-properties fo:text-align="end" style:justify-single-word="false"/>
      <style:text-properties style:font-name="Calibri"/>
    </style:style>
    <style:style style:name="P18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style:font-name="Calibri"/>
    </style:style>
    <style:style style:name="P20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2.501cm" style:auto-text-indent="false" fo:background-color="transparent" style:writing-mode="lr-tb"/>
      <style:text-properties style:font-name="Calibri" fo:font-size="12pt" officeooo:rsid="0012a1ae" officeooo:paragraph-rsid="0014a833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Calibri" fo:font-size="12pt" officeooo:paragraph-rsid="0014a833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.212cm" fo:margin-bottom="0cm" loext:contextual-spacing="false" fo:text-align="justify" style:justify-single-word="false" fo:text-indent="2.501cm" style:auto-text-indent="false" style:page-number="auto"/>
      <style:text-properties style:font-name="Calibri" fo:font-size="12pt" officeooo:paragraph-rsid="0014a833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font-size="12pt" fo:font-weight="bold" officeooo:rsid="000f884f" officeooo:paragraph-rsid="0014a833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use-window-font-color="true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officeooo:rsid="0010f007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052f58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b6088" style:font-size-asian="12pt" style:font-size-complex="12pt"/>
    </style:style>
    <style:style style:name="T13" style:family="text">
      <style:text-properties officeooo:rsid="0012e2ef"/>
    </style:style>
    <style:style style:name="T14" style:family="text">
      <style:text-properties officeooo:rsid="0013baa9"/>
    </style:style>
    <style:style style:name="T15" style:family="text">
      <style:text-properties officeooo:rsid="00267452"/>
    </style:style>
    <style:style style:name="T16" style:family="text">
      <style:text-properties officeooo:rsid="000ead6e"/>
    </style:style>
    <style:style style:name="T17" style:family="text">
      <style:text-properties officeooo:rsid="000e615b"/>
    </style:style>
    <style:style style:name="T18" style:family="text">
      <style:text-properties officeooo:rsid="0014a8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oft-page-break/><text:span text:style-name="T9">MOÇÃO</text:span><text:span text:style-name="T10"> </text:span><text:span text:style-name="T9">nº ______/</text:span><text:span text:style-name="T6"><text:date style:data-style-name="N107" text:date-value="2023-02-15T08:51:20.260000121" text:fixed="true">2023</text:date></text:span></text:p>
      <text:p text:style-name="P10"/>
      <text:p text:style-name="P18"><text:text-input text:description="Ementa">Moção de Pesar pelo falecimento de Maria Luiza Caetano Brites, mãe do Presidente da OAB Subseção de Uruguaiana -Dr.Luciano Caetano Brites</text:text-input></text:p>
      <text:p text:style-name="P10"/>
      <text:p text:style-name="P14">Documento ____</text:p>
      <text:p text:style-name="P14"/>
      <text:p text:style-name="P10">Senhor Presidente,</text:p>
      <text:p text:style-name="P10">Senhoras Vereadoras,</text:p>
      <text:p text:style-name="P10">Senhores Vereadores:</text:p>
      <text:p text:style-name="P11"/>
      <text:p text:style-name="P10"/>
      <text:p text:style-name="P16"><text:span text:style-name="T11"><text:s text:c="18"/>A Vereador</text:span>a <text:span text:style-name="T13">Zulma Ancinello</text:span>, vem respeitosamente, nos termos da alínea d, do parágrafo 1º, do artigo 157 do Regimento In<text:span text:style-name="T11">terno desta Casa Legislativa, após aprovado </text:span><text:span text:style-name="T11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Pesar</text:span> à <text:span text:style-name="T13">família de Maria Luiza Caetano Brites, sito ao endereço Rua General Hipólito nº 3464 – Bairro São João, CEP 97502-590</text:span>, com o seguinte teor:</text:p>
      <text:p text:style-name="P7"/>
      <text:p text:style-name="P22">Tomados de tristeza nos encontramos nesse momento pela notícia do falecimento de <text:span text:style-name="T14">nossa querida Maria Luiza Caetano Brites.</text:span></text:p>
      <text:p text:style-name="P21">Não temos palavras para expressar os nossos sentimentos <text:span text:style-name="T15">nesse momento de imensa dor</text:span>. Pedimos a Deus que conforte o coração dos familiares e am<text:span text:style-name="T16">igos</text:span>, <text:span text:style-name="T17">bem como dê a nossa estimada Maria Luiza,</text:span> o merecido repouso eterno em seu reino.</text:p>
      <text:p text:style-name="P20">Muito respeitosamente, prestamos as nossas condolências e deixamos os nossos mais sinceros pêsames.</text:p>
      <text:p text:style-name="P6"/>
      <text:p text:style-name="P9">JUSTIFICATIVA</text:p>
      <text:p text:style-name="P7"/>
      <text:p text:style-name="P7">Justifica-se a presente Moção em razão <text:span text:style-name="T18">de ser a mãe do Presidente da OAB Subseção de Uruguaiana, bem como a brilhante história profissional como <text:s/>professora em nosso município.</text:span></text:p>
      <text:p text:style-name="P7"/>
      <text:p text:style-name="P7"/>
      <text:p text:style-name="P17"><text:span text:style-name="T11">Uruguaiana, </text:span><text:span text:style-name="T12"><text:date style:data-style-name="N108" text:date-value="2023-02-15T08:51:20.260000121" text:fixed="true">15</text:date></text:span><text:span text:style-name="T11"><text:s/>de </text:span><text:span text:style-name="T7"><text:date style:data-style-name="N34" text:date-value="2023-02-15T08:51:20.260000121" text:fixed="true">fevereiro</text:date></text:span><text:span text:style-name="T11"><text:s/>de </text:span><text:span text:style-name="T7"><text:date style:data-style-name="N107" text:date-value="2023-02-15T08:51:20.260000121" text:fixed="true">2023</text:date></text:span><text:span text:style-name="T11">. </text:span></text:p>
      <text:p text:style-name="P12"/>
      <text:p text:style-name="P12"/>
      <text:p text:style-name="P15">Ver.ª <text:span text:style-name="T18">Zulma Ancinello</text:span></text:p>
      <text:p text:style-name="P13">Bancada <text:span text:style-name="T18">Republicanos</text:span></text:p>
      <text:p text:style-name="P13"/>
      <text:p text:style-name="P8"/>
      <text:p text:style-name="P8"><text:soft-page-break/></text:p>
      <text:p text:style-name="P8"><text:span text:style-name="T8">De</text:span>stinatário: <text:span text:style-name="T18">Família de Maria Luiza Caetano Brites</text:span></text:p>
      <text:p text:style-name="P8"/>
      <text:p text:style-name="P24"><text:span text:style-name="T8">E</text:span>ndereço: <text:s/><text:span text:style-name="T13">Rua General Hipólito nº 3464 – Bairro São João, CEP 97502-59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1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12cm" svg:width="2cm" svg:height="1.499cm" draw:z-index="3"><draw:image xlink:href="Pictures/10000000000005B400000448EE82F1FB24178CD6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5T08:51:28.150000000</meta:creation-date>
    <meta:editing-cycles>3</meta:editing-cycles>
    <meta:editing-duration>PT15M15S</meta:editing-duration>
    <meta:generator>LibreOffice/6.0.3.2$Windows_x86 LibreOffice_project/8f48d515416608e3a835360314dac7e47fd0b821</meta:generator>
    <dc:date>2023-02-15T10:20:26.115000000</dc:date>
    <meta:document-statistic meta:table-count="0" meta:image-count="2" meta:object-count="0" meta:page-count="3" meta:paragraph-count="22" meta:word-count="240" meta:character-count="1581" meta:non-whitespace-character-count="1342"/>
  </office:meta>
</office:document-meta>
</file>