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9a67f" officeooo:paragraph-rsid="0019a67f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8b335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officeooo:paragraph-rsid="0018b335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9a67f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b335" style:font-size-asian="12pt" style:font-size-complex="12pt"/>
    </style:style>
    <style:style style:name="T9" style:family="text">
      <style:text-properties officeooo:rsid="0018b335"/>
    </style:style>
    <style:style style:name="T10" style:family="text">
      <style:text-properties style:font-name="Calibri" fo:font-size="12pt" officeooo:rsid="0018b335" style:font-size-asian="12pt" style:font-size-complex="12pt"/>
    </style:style>
    <style:style style:name="T11" style:family="text">
      <style:text-properties style:font-name="Calibri" fo:font-size="12pt" officeooo:rsid="00197cb6" style:font-size-asian="12pt" style:font-size-complex="12pt"/>
    </style:style>
    <style:style style:name="T12" style:family="text">
      <style:text-properties style:font-name="Calibri" fo:font-size="12pt" officeooo:rsid="0019a67f" style:font-size-asian="12pt" style:font-size-complex="12pt"/>
    </style:style>
    <style:style style:name="T1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officeooo:rsid="0018b335" style:font-size-asian="12pt" style:font-weight-asian="bold" style:font-size-complex="12pt" style:font-weight-complex="bold"/>
    </style:style>
    <style:style style:name="T15" style:family="text">
      <style:text-properties officeooo:rsid="0019a6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REQUERIMENTO</text:span> nº ______/<text:date style:data-style-name="N107" text:date-value="2023-02-15T09:00:21.942999819" text:fixed="true">2023</text:date></text:p>
      <text:p text:style-name="P7"/>
      <text:p text:style-name="P14"><text:text-input text:description="Ementa"/></text:p>
      <text:p text:style-name="P7"/>
      <text:p text:style-name="P5">Documento ____<text:span text:style-name="T9">45</text:span></text:p>
      <text:p text:style-name="P5"/>
      <text:p text:style-name="P7">Senhor Presidente,</text:p>
      <text:p text:style-name="P7">Senhoras Vereadoras,</text:p>
      <text:p text:style-name="P7">Senhores Vereadores:</text:p>
      <text:p text:style-name="P9"/>
      <text:p text:style-name="P7"/>
      <text:p text:style-name="P13"><text:span text:style-name="T7">O Vereador </text:span><text:span text:style-name="T8">Cristiano Bonapace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<text:span text:style-name="T7"> patrolamento e encascalhamento </text:span><text:span text:style-name="T8">no Brete das Paineiras </text:span></text:p>
      <text:p text:style-name="P12"/>
      <text:p text:style-name="P12"/>
      <text:p text:style-name="P18"><text:span text:style-name="T13">JUSTIFICATIVA</text:span></text:p>
      <text:p text:style-name="P19"><text:span text:style-name="T14"><text:tab/> <text:s text:c="17"/><text:tab/></text:span><text:span text:style-name="T10">Justifica-se que o brete se encontra em péssimo estado de conservação, </text:span><text:span text:style-name="T11">necessitando em estado de urgência os referidos reparos, relatos de moradores que o brete se encontra intransitável. O patrolamento e encascalhamento do brete, será uma forma de mantê-lo em melhores condições de traf</text:span><text:span text:style-name="T12">egabilidade </text:span><text:span text:style-name="T11">a todos moradores dessa localidade.</text:span></text:p>
      <text:p text:style-name="P12"/>
      <text:p text:style-name="P12"/>
      <text:p text:style-name="P10">Uruguaiana, <text:date style:data-style-name="N108" text:date-value="2023-02-15T09:38:24.403000068">15</text:date><text:s/>de <text:date style:data-style-name="N34" text:date-value="2023-02-15T09:00:21.942999819" text:fixed="true">fevereiro</text:date><text:s/>de <text:date style:data-style-name="N107" text:date-value="2023-02-15T09:00:21.942999819" text:fixed="true">2023</text:date>. </text:p>
      <text:p text:style-name="P8"/>
      <text:p text:style-name="P8"/>
      <text:p text:style-name="P8"/>
      <text:p text:style-name="P6">Ver. <text:span text:style-name="T15">Cristiano Bonapace</text:span></text:p>
      <text:p text:style-name="P11">Bancada do <text:span text:style-name="T15">UNIÃO BRAS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9a67f" officeooo:paragraph-rsid="0019a67f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9a67f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09:00:26.777000000</meta:creation-date>
    <meta:editing-cycles>2</meta:editing-cycles>
    <meta:editing-duration>PT6M42S</meta:editing-duration>
    <meta:generator>LibreOffice/6.4.5.2$Windows_x86 LibreOffice_project/a726b36747cf2001e06b58ad5db1aa3a9a1872d6</meta:generator>
    <meta:print-date>2023-02-15T09:26:29.720000000</meta:print-date>
    <dc:date>2023-02-15T09:38:23.950000000</dc:date>
    <meta:document-statistic meta:table-count="0" meta:image-count="2" meta:object-count="0" meta:page-count="1" meta:paragraph-count="18" meta:word-count="144" meta:character-count="1047" meta:non-whitespace-character-count="900"/>
  </office:meta>
</office:document-meta>
</file>