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1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242f60" officeooo:paragraph-rsid="00242f60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13b7e"/>
    </style:style>
    <style:style style:name="T7" style:family="text">
      <style:text-properties style:font-weight-complex="bold"/>
    </style:style>
    <style:style style:name="T8" style:family="text">
      <style:text-properties officeooo:rsid="00242f60"/>
    </style:style>
    <style:style style:name="T9" style:family="text">
      <style:text-properties officeooo:rsid="0024a738"/>
    </style:style>
    <style:style style:name="T10" style:family="text">
      <style:text-properties officeooo:rsid="00267f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<text:span text:style-name="T6">VERBAL </text:span>nº ______/<text:date style:data-style-name="N107" text:date-value="2023-02-14T10:55:55.752000189" text:fixed="true">2023</text:date></text:p>
      <text:p text:style-name="P7"/>
      <text:p text:style-name="P16">Requer Tribuna Livre aao Comandante General de Brigada Sr. Wlillian Koji Kame<text:span text:style-name="T9">i </text:span>da 2º Bda C. Mec.</text:p>
      <text:p text:style-name="P7"/>
      <text:p text:style-name="P4">Documento ____</text:p>
      <text:p text:style-name="P4"/>
      <text:p text:style-name="P7">Senhor Presidente,</text:p>
      <text:p text:style-name="P7">Senhoras Vereadoras,</text:p>
      <text:p text:style-name="P7">Senhores Vereadores:</text:p>
      <text:p text:style-name="P10"/>
      <text:p text:style-name="P7"/>
      <text:p text:style-name="P8">O Vereador <text:span text:style-name="T8">Egidio Carvalho</text:span><text:span text:style-name="T7">, </text:span>vem respeitosamente, com base no que preceitua <text:span text:style-name="T6">parágrafo 4ª, d</text:span>o art. 146 do Regimento Interno desta Casa Legislativa<text:span text:style-name="T5"> REQUERER</text:span> que, <text:span text:style-name="T6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<text:s/><text:span text:style-name="T8">que esta casa <text:s/>encaminhe oficio ao Senhor Comandante , General de Brigada <text:s/>Sr. Willian Koji Kame</text:span><text:span text:style-name="T9">i</text:span><text:span text:style-name="T8">, representante da 2º Brigada Cavalaria Mecanizada, convidando a fazer <text:s/>uso <text:s/>do espaço da Tribuna livre dia 16.02.2023, as 10,00 hs, a fim de explanar sobre as atividades, em relação ao 10</text:span><text:span text:style-name="T10">1 </text:span><text:span text:style-name="T8">de criação da Brigada Charrua.</text:span></text:p>
      <text:p text:style-name="P8"/>
      <text:p text:style-name="P8"/>
      <text:p text:style-name="P8"/>
      <text:p text:style-name="P5">JUSTIFICATIVA</text:p>
      <text:p text:style-name="P8"/>
      <text:p text:style-name="P8">Justifica-se o presente requerimento <text:s/><text:span text:style-name="T8">tendo em vista a comemoração dos 101 da criação da Brigada Charrua</text:span></text:p>
      <text:p text:style-name="P8"/>
      <text:p text:style-name="P8"/>
      <text:p text:style-name="P11">Uruguaiana, <text:date style:data-style-name="N108" text:date-value="2023-02-14T10:55:55.752000189" text:fixed="true">14</text:date><text:s/>de <text:date style:data-style-name="N34" text:date-value="2023-02-14T10:55:55.752000189" text:fixed="true">fevereiro</text:date><text:s/>de <text:date style:data-style-name="N107" text:date-value="2023-02-14T10:55:55.752000189" text:fixed="true">2023</text:date>. </text:p>
      <text:p text:style-name="P9"/>
      <text:p text:style-name="P9"/>
      <text:p text:style-name="P9"/>
      <text:p text:style-name="P9"/>
      <text:p text:style-name="P6">Ver. <text:span text:style-name="T8">Egidio Carvalho</text:span></text:p>
      <text:p text:style-name="P12">Bancada do <text:s/><text:span text:style-name="T8">Progressita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0.026cm" svg:width="2cm" svg:height="1.499cm" draw:z-index="1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0:55:56.094000000</meta:creation-date>
    <meta:editing-cycles>4</meta:editing-cycles>
    <meta:editing-duration>PT16M9S</meta:editing-duration>
    <meta:generator>LibreOffice/7.2.6.2$Windows_x86 LibreOffice_project/b0ec3a565991f7569a5a7f5d24fed7f52653d754</meta:generator>
    <dc:date>2023-02-14T11:12:03.729000000</dc:date>
    <meta:print-date>2023-02-14T11:12:28.441000000</meta:print-date>
    <meta:document-statistic meta:table-count="0" meta:image-count="2" meta:object-count="0" meta:page-count="1" meta:paragraph-count="17" meta:word-count="157" meta:character-count="1034" meta:non-whitespace-character-count="886"/>
  </office:meta>
</office:document-meta>
</file>