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2473d6" officeooo:paragraph-rsid="002473d6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2473d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rsid="00212c58" officeooo:paragraph-rsid="002473d6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rsid="00212c58" officeooo:paragraph-rsid="002473d6" style:font-weight-asian="bold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rsid="00212c58" officeooo:paragraph-rsid="002473d6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13b7e"/>
    </style:style>
    <style:style style:name="T7" style:family="text">
      <style:text-properties style:font-weight-complex="bold"/>
    </style:style>
    <style:style style:name="T8" style:family="text">
      <style:text-properties officeooo:rsid="002473d6" style:font-weight-complex="bold"/>
    </style:style>
    <style:style style:name="T9" style:family="text">
      <style:text-properties officeooo:rsid="00247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<text:span text:style-name="T6">VERBAL </text:span>nº ______/<text:date style:data-style-name="N107" text:date-value="2023-02-14T11:51:14.424999835" text:fixed="true">2023</text:date></text:p>
      <text:p text:style-name="P6"/>
      <text:p text:style-name="P11"><text:text-input text:description="Ementa">Solicita a presença do Secretario de Saúde Sr. Diego Cantori na CSMSE</text:text-input></text:p>
      <text:p text:style-name="P6"/>
      <text:p text:style-name="P5">Documento <text:span text:style-name="T9">01</text:span></text:p>
      <text:p text:style-name="P5"/>
      <text:p text:style-name="P6">Senhor Presidente,</text:p>
      <text:p text:style-name="P6">Senhoras Vereadoras,</text:p>
      <text:p text:style-name="P6">Senhores Vereadores:</text:p>
      <text:p text:style-name="P8"/>
      <text:p text:style-name="P6"/>
      <text:p text:style-name="P12"><text:span text:style-name="T8">A Mesa Diretora da Câmara Municipal de Uruguaiana</text:span><text:span text:style-name="T7">, </text:span>vem respeitosamente, com base no que preceitua <text:span text:style-name="T6">parágrafo 4ª, d</text:span>o art. 146 do Regimento Interno desta Casa Legislativa<text:span text:style-name="T5"> REQUERER</text:span> que, <text:span text:style-name="T6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<text:span text:style-name="T9">Diego Cantori, solicitando sua presença na Comissão de Serviços Municipais, Saúde, Educação, Segurança Pública, Desenvolvimento Econômico e Mercosul.</text:span></text:p>
      <text:p text:style-name="P12"/>
      <text:p text:style-name="P12"/>
      <text:p text:style-name="P10">JUSTIFICATIVA</text:p>
      <text:p text:style-name="P12"/>
      <text:p text:style-name="P12">Justifica-se o presente requerimento <text:span text:style-name="T9">para tratar acerca das carências de médicos no Município de Uruguaiana.</text:span></text:p>
      <text:p text:style-name="P12"/>
      <text:p text:style-name="P12"/>
      <text:p text:style-name="P9">Uruguaiana, <text:date style:data-style-name="N108" text:date-value="2023-02-14T11:51:14.424999835" text:fixed="true">14</text:date><text:s/>de <text:date style:data-style-name="N34" text:date-value="2023-02-14T11:51:14.424999835" text:fixed="true">fevereiro</text:date><text:s/>de <text:date style:data-style-name="N107" text:date-value="2023-02-14T11:51:14.424999835" text:fixed="true">2023</text:date>. </text:p>
      <text:p text:style-name="P7"/>
      <text:p text:style-name="P7"/>
      <text:p text:style-name="P20">Joalcei Alves Gonçalves</text:p>
      <text:p text:style-name="P18">Presidente</text:p>
      <text:p text:style-name="P18"/>
      <text:p text:style-name="P19">Adenildo de Jesus Padovan <text:s text:c="55"/>Zulma Ancinello</text:p>
      <text:p text:style-name="P19">Vice Presidente <text:s text:c="74"/>1º Secretária</text:p>
      <text:p text:style-name="P19"/>
      <text:p text:style-name="P19"/>
      <text:p text:style-name="P19">Egídio Carvalho <text:s text:c="72"/>Cristiano Bonapace</text:p>
      <text:p text:style-name="P19">2º Secretário <text:s text:c="78"/>3º Secretário <text:s/></text:p>
      <text:p text:style-name="P16"/>
      <text:p text:style-name="P7"><text:soft-page-break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officeooo:rsid="002473d6" officeooo:paragraph-rsid="002473d6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1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67cm" svg:y="0.026cm" svg:width="2cm" svg:height="1.499cm" draw:z-index="3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MESA DIRETORA</text:p>
      </style:header>
      <style:footer>
        <text:p text:style-name="MP6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1:51:21.128000000</meta:creation-date>
    <meta:editing-cycles>2</meta:editing-cycles>
    <meta:editing-duration>PT5M26S</meta:editing-duration>
    <meta:generator>LibreOffice/7.0.4.2$Windows_x86 LibreOffice_project/dcf040e67528d9187c66b2379df5ea4407429775</meta:generator>
    <dc:date>2023-02-14T11:56:33.372000000</dc:date>
    <meta:print-date>2023-02-14T11:56:50.751000000</meta:print-date>
    <meta:document-statistic meta:table-count="0" meta:image-count="2" meta:object-count="0" meta:page-count="2" meta:paragraph-count="22" meta:word-count="147" meta:character-count="1320" meta:non-whitespace-character-count="915"/>
  </office:meta>
</office:document-meta>
</file>