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2" style:family="paragraph" style:parent-style-name="Header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Arial" fo:font-size="13pt" fo:font-weight="normal" officeooo:rsid="0011461b" officeooo:paragraph-rsid="0011461b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3pt" fo:font-weight="bold" officeooo:rsid="00212861" officeooo:paragraph-rsid="00212861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Arial" fo:font-size="11pt" officeooo:paragraph-rsid="00225e7f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Arial" fo:font-size="11pt" officeooo:rsid="00225e7f" officeooo:paragraph-rsid="00225e7f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Arial" fo:font-size="11pt" officeooo:paragraph-rsid="00225e7f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25e7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16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Arial" fo:font-size="13pt" fo:font-weight="normal" officeooo:paragraph-rsid="00225e7f" style:font-size-asian="13pt" style:font-weight-asian="normal" style:font-size-complex="13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13pt" fo:font-weight="normal" officeooo:paragraph-rsid="00242dd5" style:font-size-asian="13pt" style:font-weight-asian="normal" style:font-size-complex="13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5e7f" style:font-weight-asian="bold" style:font-weight-complex="bold"/>
    </style:style>
    <style:style style:name="T7" style:family="text">
      <style:text-properties style:use-window-font-color="true" fo:font-size="12pt" fo:language="pt" fo:country="BR" fo:font-weight="bold" officeooo:rsid="00176d0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t" fo:country="BR" officeooo:rsid="00176d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fo:language="pt" fo:country="BR" fo:font-weight="bold" officeooo:rsid="00176d0f" style:font-name-asian="Times New Roman" style:language-asian="zh" style:country-asian="CN" style:font-weight-asian="bold" style:font-name-complex="Times New Roman" style:language-complex="ar" style:country-complex="SA"/>
    </style:style>
    <style:style style:name="T10" style:family="text">
      <style:text-properties style:use-window-font-color="true" fo:language="pt" fo:country="BR" officeooo:rsid="00176d0f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25e7f" style:font-size-asian="12pt" style:font-size-complex="12pt"/>
    </style:style>
    <style:style style:name="T14" style:family="text">
      <style:text-properties officeooo:rsid="00212861"/>
    </style:style>
    <style:style style:name="T15" style:family="text">
      <style:text-properties officeooo:rsid="00225e7f"/>
    </style:style>
    <style:style style:name="T16" style:family="text">
      <style:text-properties fo:font-variant="normal" fo:text-transform="none" fo:color="#212529" style:font-name="apple-system" fo:font-size="12pt" fo:letter-spacing="normal" fo:font-style="normal" fo:font-weight="normal"/>
    </style:style>
    <style:style style:name="T17" style:family="text">
      <style:text-properties fo:font-variant="normal" fo:text-transform="none" fo:color="#212529" style:font-name="apple-system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212529" style:font-name="apple-system" fo:font-size="12pt" fo:letter-spacing="normal" fo:font-style="normal" fo:font-weight="normal" officeooo:rsid="00225e7f" style:font-size-asian="12pt" style:font-size-complex="12pt"/>
    </style:style>
    <style:style style:name="T19" style:family="text">
      <style:text-properties fo:font-variant="normal" fo:text-transform="none" fo:color="#212529" style:font-name="apple-system" fo:font-size="12pt" fo:letter-spacing="normal" fo:font-style="normal" fo:font-weight="normal" officeooo:rsid="00225e7f"/>
    </style:style>
    <style:style style:name="T20" style:family="text">
      <style:text-properties fo:font-variant="normal" fo:text-transform="none" fo:color="#212529" style:font-name="apple-system" fo:letter-spacing="normal" fo:font-style="normal" fo:font-weight="normal"/>
    </style:style>
    <style:style style:name="T21" style:family="text">
      <style:text-properties fo:font-variant="normal" fo:text-transform="none" fo:color="#212529" style:font-name="apple-system" fo:letter-spacing="normal" fo:font-style="normal" fo:font-weight="normal" officeooo:rsid="00225e7f"/>
    </style:style>
    <style:style style:name="T22" style:family="text">
      <style:text-properties fo:font-variant="normal" fo:text-transform="none" fo:color="#212529" fo:letter-spacing="normal" fo:font-style="normal"/>
    </style:style>
    <style:style style:name="T23" style:family="text">
      <style:text-properties fo:font-variant="normal" fo:text-transform="none" fo:color="#212529" fo:letter-spacing="normal" fo:font-style="normal" fo:font-weight="normal"/>
    </style:style>
    <style:style style:name="T24" style:family="text">
      <style:text-properties fo:font-variant="normal" fo:text-transform="none" fo:color="#212529" fo:letter-spacing="normal" fo:font-style="normal" fo:font-weight="normal" officeooo:rsid="00225e7f"/>
    </style:style>
    <style:style style:name="T25" style:family="text">
      <style:text-properties fo:font-variant="normal" fo:text-transform="none" fo:color="#212529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color="#212529" fo:letter-spacing="normal" fo:font-style="normal" fo:font-weight="bold" officeooo:rsid="00225e7f" style:font-weight-asian="bold" style:font-weight-complex="bold"/>
    </style:style>
    <style:style style:name="T27" style:family="text">
      <style:text-properties fo:font-variant="normal" fo:text-transform="none" fo:color="#212529" fo:font-size="12pt" fo:letter-spacing="normal" fo:font-style="normal" fo:font-weight="normal"/>
    </style:style>
    <style:style style:name="T28" style:family="text">
      <style:text-properties fo:font-variant="normal" fo:text-transform="none" fo:color="#212529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212529" fo:font-size="12pt" fo:letter-spacing="normal" fo:font-style="normal" fo:font-weight="normal" officeooo:rsid="00225e7f" style:font-size-asian="12pt" style:font-size-complex="12pt"/>
    </style:style>
    <style:style style:name="T30" style:family="text">
      <style:text-properties fo:font-variant="normal" fo:text-transform="none" fo:color="#212529" fo:font-size="12pt" fo:letter-spacing="normal" fo:font-style="normal" fo:font-weight="normal" officeooo:rsid="00225e7f"/>
    </style:style>
    <style:style style:name="T31" style:family="text">
      <style:text-properties fo:language="pt" fo:country="PT" style:language-asian="zxx" style:country-asian="none"/>
    </style:style>
    <style:style style:name="T32" style:family="text">
      <style:text-properties fo:language="pt" fo:country="PT" style:language-asian="zxx" style:country-asian="none" style:font-size-complex="12pt"/>
    </style:style>
    <style:style style:name="T33" style:family="text">
      <style:text-properties style:font-name="Calibri" fo:font-size="12pt" style:font-size-asian="12pt" style:font-size-complex="12pt"/>
    </style:style>
    <style:style style:name="T34" style:family="text">
      <style:text-properties style:font-name="Calibri" fo:font-size="12pt" officeooo:rsid="00225e7f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DICAÇÃO nº ______/<text:span text:style-name="T10"><text:date style:data-style-name="N107" text:date-value="2023-02-14T10:15:09.736000257" text:fixed="true">2023</text:date></text:span></text:p>
      <text:p text:style-name="P16"/>
      <text:p text:style-name="P8">DIPLOMA MENSAGEIRO DA PAZ</text:p>
      <text:p text:style-name="P16"/>
      <text:p text:style-name="P17"/>
      <text:p text:style-name="P17">Senhor Presidente,</text:p>
      <text:p text:style-name="P17">Senhoras Vereadoras,</text:p>
      <text:p text:style-name="P18">Senhores Vereadores:</text:p>
      <text:p text:style-name="P18"/>
      <text:p text:style-name="P20"><text:span text:style-name="T15"><text:s text:c="26"/>A</text:span><text:span text:style-name="T14"> MESA DIRETORA, vem respeitosamente, nos termos da Resolução nº 27/2021 desta Casa Legislativa INDICAR que após aprovado em Reunião Secreta, seja conferido o “Diploma Mensageiro da Paz”, ao </text:span></text:p>
      <text:p text:style-name="P20"><text:span text:style-name="T14">Bispo Bernardo </text:span><text:span text:style-name="T15">Rios</text:span><text:span text:style-name="T14">.</text:span></text:p>
      <text:p text:style-name="P6"/>
      <text:p text:style-name="P7"/>
      <text:p text:style-name="P19">JUSTIFICATIVA</text:p>
      <text:p text:style-name="P5"/>
      <text:p text:style-name="P7">Justifica-se a presente indicação, <text:span text:style-name="T15">tendo em vista os relevantes serviços prestados na promoção da Paz ou nas Ações em Defesa do Meio Ambiente no âmbito do Município ou fora dele.</text:span></text:p>
      <text:p text:style-name="P7"/>
      <text:p text:style-name="P5"/>
      <text:p text:style-name="P15">Uruguaiana, <text:span text:style-name="T10"><text:date style:data-style-name="N76" text:date-value="2023-02-14T10:15:09.736000257" text:fixed="true">14 de fevereiro de 2023</text:date></text:span>. </text:p>
      <text:p text:style-name="P15"/>
      <text:p text:style-name="P9"/>
      <text:p text:style-name="P9"/>
      <text:p text:style-name="P10"/>
      <text:p text:style-name="P14"><text:span text:style-name="T31">VER. </text:span><text:span text:style-name="T22">JOALCEI ALVES GONÇALVES</text:span> </text:p>
      <text:p text:style-name="P13">Presidente</text:p>
      <text:p text:style-name="P13"/>
      <text:p text:style-name="P13"/>
      <text:p text:style-name="P11"><text:span text:style-name="T24"/></text:p>
      <text:p text:style-name="P11"><text:span text:style-name="T26">VER. </text:span><text:span text:style-name="T25">ADENILDO DE JESUS PADOVAN</text:span><text:span text:style-name="T5"> <text:s/></text:span><text:s text:c="10"/><text:span text:style-name="T5"><text:s/></text:span><text:span text:style-name="T6">VER. </text:span><text:span text:style-name="T25">ZULMA RODRIGUES ANCINELLO</text:span><text:span text:style-name="T5"> <text:s text:c="3"/></text:span><text:s/></text:p>
      <text:p text:style-name="P11"><text:s text:c="24"/><text:span text:style-name="T15">Vice Presidente <text:s text:c="52"/>1º Secretária</text:span></text:p>
      <text:p text:style-name="P11"/>
      <text:p text:style-name="P12"/>
      <text:p text:style-name="P12"/>
      <text:p text:style-name="P12"/>
      <text:p text:style-name="P11"><text:span text:style-name="T6">VER. </text:span><text:span text:style-name="T25">ANTONIO EGÍDIO RUFINO DE CARVALHO</text:span><text:span text:style-name="T23"> <text:s text:c="4"/></text:span><text:span text:style-name="T26">VER. </text:span><text:span text:style-name="T25">CRISTIANO DIAS BONAPACE <text:s text:c="3"/></text:span></text:p>
      <text:p text:style-name="P11"><text:span text:style-name="T23"><text:s text:c="19"/></text:span><text:span text:style-name="T24">2º Secretário</text:span> <text:s text:c="61"/><text:span text:style-name="T15">3º Secretári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M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8pt" fo:language="pt" fo:country="BR" style:font-size-asian="8pt" style:font-size-complex="6pt"/>
    </style:style>
    <style:style style:name="MT2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26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1cm" svg:y="0.058cm" svg:width="2.235cm" svg:height="1.882cm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751cm" svg:y="0.019cm" svg:width="2.484cm" svg:height="1.861cm" draw:z-index="0"><draw:image xlink:href="Pictures/10000000000005B40000044837848B4D6D6C094C.jpg" xlink:type="simple" xlink:show="embed" xlink:actuate="onLoad" loext:mime-type="image/jpeg"/></draw:frame>ESTADO DO RIO GRANDE DO SUL</text:p>
        <text:p text:style-name="MP1">PODER LEGISLATIVO</text:p>
        <text:p text:style-name="MP2">CÂMARA MUNICIPAL DE URUGUAIANA</text:p>
        <text:p text:style-name="MP3">PALÁCIO BORGES DE MEDEIROS</text:p>
      </style:header>
      <style:footer>
        <text:p text:style-name="MP4"><text:span text:style-name="MT1">xxx</text:span><text:span text:style-name="MT2">/cmu/gab</text:span><text:span text:style-name="MT1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4T10:15:10.846000000</meta:creation-date>
    <meta:editing-cycles>2</meta:editing-cycles>
    <meta:editing-duration>PT29S</meta:editing-duration>
    <meta:generator>LibreOffice/6.4.7.2$Windows_x86 LibreOffice_project/639b8ac485750d5696d7590a72ef1b496725cfb5</meta:generator>
    <meta:print-date>2023-02-14T10:45:18.651000000</meta:print-date>
    <dc:date>2023-02-14T10:52:52.747000000</dc:date>
    <meta:document-statistic meta:table-count="0" meta:image-count="2" meta:object-count="0" meta:page-count="1" meta:paragraph-count="21" meta:word-count="131" meta:character-count="1091" meta:non-whitespace-character-count="770"/>
  </office:meta>
</office:document-meta>
</file>