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871c7" officeooo:paragraph-rsid="001871c7" style:font-size-asian="12pt" style:font-weight-asian="bold" style:font-size-complex="12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7bec4" officeooo:paragraph-rsid="0017bec4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871c7" officeooo:paragraph-rsid="001871c7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871c7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7bec4" style:font-size-asian="12pt" style:font-size-complex="12pt"/>
    </style:style>
    <style:style style:name="T8" style:family="text">
      <style:text-properties officeooo:rsid="0017bec4"/>
    </style:style>
    <style:style style:name="T9" style:family="text">
      <style:text-properties officeooo:rsid="001871c7"/>
    </style:style>
    <style:style style:name="T10" style:family="text">
      <style:text-properties officeooo:rsid="001a88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REQUERIMENTO</text:span> nº ______/<text:date style:data-style-name="N107" text:date-value="2023-02-10T08:52:45.547999972" text:fixed="true">2023</text:date></text:p>
      <text:p text:style-name="P9"/>
      <text:p text:style-name="P19"><text:text-input text:description="Ementa"/></text:p>
      <text:p text:style-name="P9"/>
      <text:p text:style-name="P7">Documento ____<text:span text:style-name="T8">43</text:span></text:p>
      <text:p text:style-name="P7"/>
      <text:p text:style-name="P9">Senhor Presidente,</text:p>
      <text:p text:style-name="P9">Senhoras Vereadoras,</text:p>
      <text:p text:style-name="P9">Senhores Vereadores:</text:p>
      <text:p text:style-name="P11"/>
      <text:p text:style-name="P9"/>
      <text:p text:style-name="P18"><text:span text:style-name="T6">O Vereador </text:span><text:span text:style-name="T7">Cristiano Bonapace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 </text:span><text:span text:style-name="T10">seja realizada a</text:span><text:span text:style-name="T8"> pintura do quebra-molas e faixa de segurança e </text:span><text:span text:style-name="T10">a manutenção da</text:span><text:span text:style-name="T8"> placa de sinalização na Rua General Câmara com Júlio de Castilhos.</text:span></text:p>
      <text:p text:style-name="P15"/>
      <text:p text:style-name="P14">JUSTIFICATIVA</text:p>
      <text:p text:style-name="P16">Justifica-se o presente requerimento tendo em vista que o quebra-molas (lombada<text:span text:style-name="T9">) e faixa de segurança estão totalmente sem sinalização sendo assim trazendo riscos a motoristas e pedestres.</text:span></text:p>
      <text:p text:style-name="P17">Também em pedido do seguinte requerimento que seja feita a manutenção na placa de sinalização onde a mesma se encontra danificada.</text:p>
      <text:p text:style-name="P17"/>
      <text:p text:style-name="P15"/>
      <text:p text:style-name="P15"/>
      <text:p text:style-name="P12">Uruguaiana, <text:date style:data-style-name="N108" text:date-value="2023-02-10T09:18:29.163999930">10</text:date><text:s/>de <text:date style:data-style-name="N34" text:date-value="2023-02-10T08:52:45.547999972" text:fixed="true">fevereiro</text:date><text:s/>de <text:date style:data-style-name="N107" text:date-value="2023-02-10T08:52:45.547999972" text:fixed="true">2023</text:date>. </text:p>
      <text:p text:style-name="P10"/>
      <text:p text:style-name="P10"/>
      <text:p text:style-name="P10"/>
      <text:p text:style-name="P8">Ver. <text:span text:style-name="T9">Cristiano Bonapace</text:span></text:p>
      <text:p text:style-name="P13">Bancada do <text:span text:style-name="T9">UNIÃO BRAS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style:font-name="Arial" fo:font-size="12pt" fo:font-weight="bold" officeooo:rsid="001871c7" officeooo:paragraph-rsid="001871c7" style:font-size-asian="12pt" style:font-weight-asian="bold" style:font-size-complex="12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871c7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4"/>
        <text:p text:style-name="MP5">GABINETE VEREADOR CRISTIANO BONAPACE</text:p>
      </style:header>
      <style:footer>
        <text:p text:style-name="MP6"><text:span text:style-name="MT3">AA</text:span><text:span text:style-name="MT4">/cmu/gab</text:span><text:span text:style-name="MT3">CDB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0T08:52:49.703000000</meta:creation-date>
    <meta:editing-cycles>3</meta:editing-cycles>
    <meta:editing-duration>PT2M25S</meta:editing-duration>
    <meta:generator>LibreOffice/6.4.5.2$Windows_x86 LibreOffice_project/a726b36747cf2001e06b58ad5db1aa3a9a1872d6</meta:generator>
    <dc:date>2023-02-10T09:18:28.705000000</dc:date>
    <meta:document-statistic meta:table-count="0" meta:image-count="2" meta:object-count="0" meta:page-count="1" meta:paragraph-count="19" meta:word-count="161" meta:character-count="1103" meta:non-whitespace-character-count="961"/>
  </office:meta>
</office:document-meta>
</file>