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1cecb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421d" style:font-weight-asian="bold" style:font-weight-complex="bold"/>
    </style:style>
    <style:style style:name="T6" style:family="text">
      <style:text-properties officeooo:rsid="001ffa23"/>
    </style:style>
    <style:style style:name="T7" style:family="text">
      <style:text-properties style:use-window-font-color="true" style:font-name="Calibri" fo:font-size="12pt" fo:language="pt" fo:country="BR" officeooo:rsid="0027421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Calibri" fo:font-size="12pt" fo:language="pt" fo:country="BR" officeooo:rsid="0028c7a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Calibri" fo:font-size="12pt" fo:language="pt" fo:country="BR" fo:font-weight="bold" officeooo:rsid="0027421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officeooo:rsid="0027421d"/>
    </style:style>
    <style:style style:name="T11" style:family="text">
      <style:text-properties style:font-name="Calibri" fo:font-size="12pt" style:font-size-asian="12pt" style:font-size-complex="12pt"/>
    </style:style>
    <style:style style:name="T12" style:family="text">
      <style:text-properties style:font-name="Calibri" fo:font-size="12pt" style:font-size-asian="12pt" style:font-size-complex="12pt" style:font-weight-complex="bold"/>
    </style:style>
    <style:style style:name="T13" style:family="text">
      <style:text-properties style:font-name="Calibri" fo:font-size="12pt" officeooo:rsid="0027421d" style:font-size-asian="12pt" style:font-size-complex="12pt"/>
    </style:style>
    <style:style style:name="T14" style:family="text">
      <style:text-properties style:font-name="Calibri" fo:font-size="12pt" officeooo:rsid="0028c7ac" style:font-size-asian="12pt" style:font-size-complex="12pt"/>
    </style:style>
    <style:style style:name="T15" style:family="text">
      <style:text-properties style:font-name="Calibri" fo:font-size="12pt" officeooo:rsid="002b1d8e" style:font-size-asian="12pt" style:font-size-complex="12pt"/>
    </style:style>
    <style:style style:name="T16" style:family="text">
      <style:text-properties style:font-name="Calibri" fo:font-size="12pt" fo:font-weight="bold" style:font-size-asian="12pt" style:font-weight-asian="bold" style:font-size-complex="12pt"/>
    </style:style>
    <style:style style:name="T17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Calibri" fo:font-size="12pt" fo:font-weight="bold" officeooo:rsid="0027421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">TRIBUNA LIVRE</text:span> nº ______/<text:date style:data-style-name="N107" text:date-value="2023-02-14T10:36:39.910000199">2023</text:date></text:p>
      <text:p text:style-name="P7"/>
      <text:p text:style-name="P13"><text:text-input text:description="Ementa">solicitação de Tribuna livre para o Delegado da 1 Delegacia de Policia Civil de Uruguaiana </text:text-input></text:p>
      <text:p text:style-name="P7"/>
      <text:p text:style-name="P6">Documento ____</text:p>
      <text:p text:style-name="P6"/>
      <text:p text:style-name="P7">Senhor Presidente,</text:p>
      <text:p text:style-name="P7">Senhoras Vereadoras,</text:p>
      <text:p text:style-name="P7">Senhores Vereadores:</text:p>
      <text:p text:style-name="P9"/>
      <text:p text:style-name="P8"/>
      <text:p text:style-name="P16"><text:span text:style-name="T11">A Vereadora </text:span><text:span text:style-name="T15">Márcia Fumagalli</text:span><text:span text:style-name="T12">, </text:span><text:span text:style-name="T11">vem respeitosamente, com base no que preceitua a Resolução nº 32/2016, </text:span><text:span text:style-name="T16">REQUERER</text:span><text:span text:style-name="T11">, após aprovado </text:span><text:span text:style-name="T11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11">, que esta Casa encaminhe ofício ao</text:span><text:span text:style-name="T13"> Dr Matheus da Rosa Delegado da 1</text:span><text:span text:style-name="T14">ª</text:span><text:span text:style-name="T11"> </text:span><text:span text:style-name="T7">Delegacia de Polícia de Uruguaiana, </text:span><text:span text:style-name="T8">sito ao endereço Rua Avenida Presidente Vargas nº 3905, CEP 97510-430.</text:span><text:span text:style-name="T7"> Convidando-o para fazer uso do espaço destinado a tribuna livre no dia 26/03/2023 ás 10 horas a fim de explanar sobre atividades da Delegacia Amiga Dos Animais e o 5 Cartório Especializado em Crimes Contra Animais </text:span></text:p>
      <text:p text:style-name="P14"/>
      <text:p text:style-name="P14"/>
      <text:p text:style-name="P12">JUSTIFICATIVA</text:p>
      <text:p text:style-name="P14"/>
      <text:p text:style-name="P16"><text:span text:style-name="T11">Justifica-se o requerimento </text:span><text:span text:style-name="T13">por considerar oportuno dar a voz ao representante da entidade para conhecimentos sobre legislação as ações no atendimento aos maus tratos contra os animais neste </text:span><text:span text:style-name="T7">Mu</text:span><text:span text:style-name="T13">nicípio </text:span></text:p>
      <text:p text:style-name="P14"/>
      <text:p text:style-name="P14"/>
      <text:p text:style-name="P10">Uruguaiana, <text:date style:data-style-name="N108" text:date-value="2023-02-14T10:08:08.805999909" text:fixed="true">14</text:date><text:s/>de <text:date style:data-style-name="N34" text:date-value="2023-02-14T10:08:08.805999909" text:fixed="true">fevereiro</text:date><text:s/>de <text:date style:data-style-name="N107" text:date-value="2023-02-14T10:08:08.805999909" text:fixed="true">2023</text:date>. </text:p>
      <text:p text:style-name="P8"/>
      <text:p text:style-name="P8"/>
      <text:p text:style-name="P8"/>
      <text:p text:style-name="P8"/>
      <text:p text:style-name="P17"><text:span text:style-name="T17">Ver./</text:span><text:span text:style-name="T9">Márcia Fumagalli </text:span></text:p>
      <text:p text:style-name="P11">Bancada do <text:span text:style-name="T10">PSB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1cecb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05cm" svg:y="0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89cm" svg:y="0.026cm" svg:width="2cm" svg:height="1.499cm" draw:z-index="1"><draw:image xlink:href="Pictures/10000000000005B40000044837848B4D6D6C094C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4T10:08:09.524000000</meta:creation-date>
    <meta:editing-cycles>3</meta:editing-cycles>
    <meta:editing-duration>PT1M23S</meta:editing-duration>
    <meta:generator>LibreOffice/6.4.7.2$Windows_x86 LibreOffice_project/639b8ac485750d5696d7590a72ef1b496725cfb5</meta:generator>
    <dc:date>2023-02-14T10:36:39.566000000</dc:date>
    <meta:document-statistic meta:table-count="0" meta:image-count="2" meta:object-count="0" meta:page-count="1" meta:paragraph-count="17" meta:word-count="173" meta:character-count="1130" meta:non-whitespace-character-count="970"/>
  </office:meta>
</office:document-meta>
</file>