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use-window-font-color="true" loext:opacity="0%" style:font-name="Times New Roman" fo:font-size="12pt" fo:language="pt" fo:country="BR" officeooo:rsid="0024f7aa" officeooo:paragraph-rsid="002579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0pt" fo:font-weight="bold" officeooo:paragraph-rsid="001ca59e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a59e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4f7aa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use-window-font-color="true" loext:opacity="0%" style:font-name="Times New Roman" fo:font-size="12pt" fo:language="pt" fo:country="BR" fo:font-weight="bold" officeooo:rsid="0029413e" officeooo:paragraph-rsid="0029413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0" style:family="paragraph" style:parent-style-name="Standard" style:list-style-name="L1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24f7aa" officeooo:paragraph-rsid="0032bc3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officeooo:rsid="0024f7aa" officeooo:paragraph-rsid="002579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c1b17" style:font-size-asian="8pt" style:font-size-complex="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6829" style:font-size-asian="12pt" style:font-size-complex="12pt"/>
    </style:style>
    <style:style style:name="T7" style:family="text">
      <style:text-properties fo:font-size="12pt" officeooo:rsid="0024f7aa" style:font-size-asian="12pt" style:font-size-complex="12pt"/>
    </style:style>
    <style:style style:name="T8" style:family="text">
      <style:text-properties fo:font-size="12pt" officeooo:rsid="002d1bed" style:font-size-asian="12pt" style:font-size-complex="12pt"/>
    </style:style>
    <style:style style:name="T9" style:family="text">
      <style:text-properties fo:font-size="12pt" officeooo:rsid="0032bc3d" style:font-size-asian="12pt" style:font-size-complex="12pt"/>
    </style:style>
    <style:style style:name="T10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style:use-window-font-color="true" loext:opacity="0%"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t" fo:country="BR" officeooo:rsid="002d1bed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t" fo:country="BR" officeooo:rsid="002db825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t" fo:country="BR" officeooo:rsid="0032bc3d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officeooo:rsid="0032bc3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officeooo:rsid="0024f7aa"/>
    </style:style>
    <style:style style:name="T18" style:family="text">
      <style:text-properties officeooo:rsid="002f5f8b"/>
    </style:style>
    <style:style style:name="T19" style:family="text">
      <style:text-properties officeooo:rsid="0032bc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RIBUNA LIVRE.</text:p>
      <text:p text:style-name="P7"/>
      <text:p text:style-name="P18"><text:text-input text:description="Ementa">Solicitação de Tribuna livre.</text:text-input></text:p>
      <text:p text:style-name="P11"/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5"><text:span text:style-name="T5">O Vereado</text:span><text:span text:style-name="T6">r José Carlos Barbosa Zaccaro, </text:span><text:span text:style-name="T5">vem respeitosamente, no </text:span><text:span text:style-name="T7">preceitua a Resolução nº 32/2016, REQUERER, que após aprovado pelo douto Plenário, seja convidad</text:span><text:span text:style-name="T9">o</text:span><text:span text:style-name="T7"> </text:span><text:span text:style-name="T9">o</text:span><text:span text:style-name="T7"> senhor </text:span><text:span text:style-name="T9">Jorge Aurelio Alves Quirino</text:span><text:span text:style-name="T7">, para fazer uso à TRIBUNA LIVRE, a fim de </text:span><text:span text:style-name="T8">apresentar as </text:span><text:span text:style-name="T9">informações </text:span><text:span text:style-name="T16">sobre</text:span><text:span text:style-name="T9"> Seminário Afro Internacional que será realizado nos dias 04 e 05 de março de 2023 no Teatro Municipal.</text:span></text:p>
      <text:list xml:id="list2787309237" text:style-name="L1">
        <text:list-header>
          <text:p text:style-name="P20"/>
        </text:list-header>
      </text:list>
      <text:p text:style-name="P12"/>
      <text:p text:style-name="P12"/>
      <text:p text:style-name="P13">JUSTIFICATIVA,</text:p>
      <text:p text:style-name="P22"/>
      <text:p text:style-name="P21"><text:span text:style-name="T12"><text:tab/><text:tab/>Justifica-se o presente requerimento uma vez que </text:span><text:span text:style-name="T13">é de suma </text:span><text:span text:style-name="T15">para a comunidade em geral a fim de proporcionar conhecimento da história afro, língua guarani, história dos índios e outros.</text:span></text:p>
      <text:p text:style-name="P21"><text:span text:style-name="T15"/></text:p>
      <text:p text:style-name="P21"><text:span text:style-name="T15"/></text:p>
      <text:p text:style-name="P21"><text:span text:style-name="T15"><text:s/></text:span></text:p>
      <text:p text:style-name="P14"/>
      <text:p text:style-name="P9">Uruguaiana, <text:span text:style-name="T19">14</text:span> de <text:span text:style-name="T19">fevereiro</text:span><text:span text:style-name="T17"> d</text:span>e <text:span text:style-name="T15">2023</text:span>. </text:p>
      <text:p text:style-name="P10"/>
      <text:p text:style-name="P10"/>
      <text:p text:style-name="P10"/>
      <text:p text:style-name="P10"/>
      <text:p text:style-name="P10"/>
      <text:p text:style-name="P17"><text:span text:style-name="T10">José Carlos Barbosa </text:span><text:span text:style-name="T11">ZACCARO</text:span></text:p>
      <text:p text:style-name="P16">TUA SAÚDE É MINHA MOTIVAÇÃO</text:p>
      <text:p text:style-name="P16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font-size="8pt" fo:language="pt" fo:country="BR" officeooo:rsid="001c1b17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José Carlos Barbosa Zaccaro</text:span></text:span></text:p>
      </style:header>
      <style:footer>
        <text:p text:style-name="MP6"><text:span text:style-name="MT3">kadp</text:span><text:span text:style-name="MT4">/cmu/gab</text:span><text:span text:style-name="MT3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14</meta:editing-cycles>
    <meta:editing-duration>PT35M49S</meta:editing-duration>
    <meta:generator>LibreOffice/7.0.4.2$Windows_x86 LibreOffice_project/dcf040e67528d9187c66b2379df5ea4407429775</meta:generator>
    <dc:date>2023-02-14T09:07:38.787000000</dc:date>
    <meta:print-date>2021-07-01T09:11:06.505000000</meta:print-date>
    <meta:document-statistic meta:table-count="0" meta:image-count="2" meta:object-count="0" meta:page-count="1" meta:paragraph-count="20" meta:word-count="147" meta:character-count="955" meta:non-whitespace-character-count="824"/>
  </office:meta>
</office:document-meta>
</file>