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2dfdf" officeooo:paragraph-rsid="0012dfdf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5.6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5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78cm" fo:margin-top="0cm" fo:margin-bottom="0.21cm" loext:contextual-spacing="false" fo:text-align="justify" style:justify-single-word="false" fo:text-indent="1.249cm" style:auto-text-indent="false"/>
      <style:text-properties style:font-name="Times New Roman" fo:font-size="12pt" officeooo:paragraph-rsid="00195ad1" style:font-size-asian="12pt" style:font-size-complex="12pt"/>
    </style:style>
    <style:style style:name="P21" style:family="paragraph" style:parent-style-name="Standard">
      <style:paragraph-properties fo:margin-left="0cm" fo:margin-right="0.078cm" fo:text-align="justify" style:justify-single-word="false" fo:text-indent="1.249cm" style:auto-text-indent="false"/>
      <style:text-properties officeooo:paragraph-rsid="00195ad1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color="#000000" fo:font-size="12pt" fo:background-color="#ffffff" loext:char-shading-value="0" style:font-size-asian="12pt" style:font-size-complex="12pt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Times New Roman" fo:font-size="12pt" officeooo:rsid="00195ad1" fo:background-color="#ffffff" loext:char-shading-value="0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fo:language="pt" fo:country="BR" style:font-size-asian="8pt" style:font-size-complex="6pt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officeooo:rsid="0012dfdf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95ad1" style:font-size-asian="12pt" style:font-size-complex="12pt"/>
    </style:style>
    <style:style style:name="T13" style:family="text">
      <style:text-properties officeooo:rsid="00195ad1"/>
    </style:style>
    <style:style style:name="T14" style:family="text">
      <style:text-properties fo:font-variant="normal" fo:text-transform="none" fo:color="#bdc1c6" style:font-name="arial" fo:font-size="12pt" fo:letter-spacing="normal" fo:font-style="normal" fo:font-weight="normal"/>
    </style:style>
    <style:style style:name="T15" style:family="text">
      <style:text-properties fo:font-variant="normal" fo:text-transform="none" fo:color="#bdc1c6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officeooo:rsid="00195ad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REQUERIMENTO</text:span> nº ______/<text:date style:data-style-name="N107" text:date-value="2023-02-13T08:40:48.496000142" text:fixed="true">2023</text:date></text:p>
      <text:p text:style-name="P7"/>
      <text:p text:style-name="P14"><text:text-input text:description="Ementa">Requer a contratação de um médico mastologista para o município de Uruguaiana. </text:text-input></text:p>
      <text:p text:style-name="P7"/>
      <text:p text:style-name="P12">Documento ____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5"><text:span text:style-name="T11">O Vereador </text:span><text:span text:style-name="T12">Marcelo Lemos</text:span>, <text:span text:style-name="T11">vem respeitosamente, nos termos do artigo 1</text:span>46<text:span text:style-name="T11"> do Regimento Interno desta Casa Legislativa </text:span>REQUERER<text:span text:style-name="T11"> que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0">a</text:span>s seguintes <text:span text:style-name="T10">providências</text:span>:</text:p>
      <text:p text:style-name="P16"/>
      <text:p text:style-name="P16">a) Requer a contratação de um médico mastologista para o município de Uruguaiana. </text:p>
      <text:p text:style-name="P16"/>
      <text:p text:style-name="P16"/>
      <text:p text:style-name="P18">JUSTIFICATIVA</text:p>
      <text:p text:style-name="P19"><text:span text:style-name="T4"/></text:p>
      <text:p text:style-name="P21"><text:span text:style-name="T5"/></text:p>
      <text:p text:style-name="P21"><text:span text:style-name="T6">Algumas mulheres relataram a necessidade de exames e a dificuldade de marcação em razão de não ter atendimento. A</text:span><text:span text:style-name="T17"> <text:s/>mastologia é fundamental para a saúde feminina, pois é a especialidade que ajuda a evitar diversos tipos de doenças. Ainda, esta área da medicina é dedicada exclusivamente ao cuidado da mama, uma região do corpo feminino que tem muita representatividade.</text:span><text:span text:style-name="T5"> </text:span></text:p>
      <text:p text:style-name="P21"><text:span text:style-name="T5">A Constituição Federal em seu Art. 196 estabelece que: A saúde é direito de todos e dever do Estado, garantido mediante políticas sociais e econômicas que visem à redução do risco de doença e de outros agravos e ao acesso universal e igualitário às ações e serviços para sua promoção, proteção e recuperaçã</text:span><text:span text:style-name="T6">o</text:span><text:span text:style-name="T5">. </text:span></text:p>
      <text:p text:style-name="P20"><text:span text:style-name="T3"/></text:p>
      <text:p text:style-name="P9">Uruguaiana, <text:date style:data-style-name="N108" text:date-value="2023-02-13T08:49:50.628999914">13</text:date><text:s/>de <text:date style:data-style-name="N34" text:date-value="2023-02-13T08:40:48.496000142" text:fixed="true">fevereiro</text:date><text:s/>de <text:date style:data-style-name="N107" text:date-value="2023-02-13T08:40:48.496000142" text:fixed="true">2023</text:date>. </text:p>
      <text:p text:style-name="P10"/>
      <text:p text:style-name="P10"/>
      <text:p text:style-name="P10"/>
      <text:p text:style-name="P13">Ver<text:span text:style-name="T13">eador Marcelo Lemos</text:span></text:p>
      <text:p text:style-name="P11">Bancada do <text:span text:style-name="T13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08:40:48.840000000</meta:creation-date>
    <meta:editing-cycles>2</meta:editing-cycles>
    <meta:editing-duration>PT9M2S</meta:editing-duration>
    <meta:generator>LibreOffice/6.4.7.2$Windows_x86 LibreOffice_project/639b8ac485750d5696d7590a72ef1b496725cfb5</meta:generator>
    <meta:print-date>2023-02-13T08:49:24.901000000</meta:print-date>
    <dc:date>2023-02-13T08:49:50.145000000</dc:date>
    <meta:document-statistic meta:table-count="0" meta:image-count="2" meta:object-count="0" meta:page-count="1" meta:paragraph-count="19" meta:word-count="220" meta:character-count="1424" meta:non-whitespace-character-count="1219"/>
  </office:meta>
</office:document-meta>
</file>