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3.519cm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 fo:break-before="page" fo:background-color="transparent" style:text-autospace="none">
        <style:tab-stops>
          <style:tab-stop style:position="3.519cm"/>
        </style:tab-stops>
      </style:paragraph-properties>
      <style:text-properties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Calibri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fo:color="#ff3333" style:font-name="Calibri" fo:font-size="12pt" fo:font-weight="normal" officeooo:rsid="00236bc4" officeooo:paragraph-rsid="0021b2c3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Table_20_Contents" style:master-page-name="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style:page-number="auto" fo:background-color="transparent" text:number-lines="false" text:line-number="0"/>
    </style:style>
    <style:style style:name="P6" style:family="paragraph" style:parent-style-name="Table_20_Contents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fo:background-color="transparent" text:number-lines="false" text:line-number="0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263a58" style:font-size-asian="9pt" style:font-size-complex="9pt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9pt" officeooo:paragraph-rsid="00263a58" style:font-size-asian="9pt" style:font-size-complex="9pt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.5pt" officeooo:paragraph-rsid="00263a58" style:font-size-asian="9.5pt" style:font-size-complex="9.5pt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263a58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fo:color="#ff3333" style:font-name="Calibri" fo:font-size="12pt" fo:font-weight="normal" officeooo:rsid="00236bc4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3.519cm"/>
        </style:tab-stops>
      </style:paragraph-properties>
      <style:text-properties style:font-name="Times New Roman" fo:font-size="12pt" fo:font-weight="normal" officeooo:rsid="002048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fo:color="#000000" style:font-name="Arial1" fo:font-size="12pt" officeooo:paragraph-rsid="002f3587" style:font-name-asian="Times New Roman2" style:font-size-asian="12pt" style:language-asian="pt" style:country-asian="BR" style:font-name-complex="Arial2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3.51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officeooo:paragraph-rsid="002f358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Times New Roman" officeooo:paragraph-rsid="002f3587"/>
    </style:style>
    <style:style style:name="P20" style:family="paragraph" style:parent-style-name="Table_20_Contents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fo:background-color="transparent" text:number-lines="false" text:line-number="0"/>
    </style:style>
    <style:style style:name="P21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officeooo:paragraph-rsid="002e448a"/>
    </style:style>
    <style:style style:name="P23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weight="normal" officeooo:paragraph-rsid="002e448a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officeooo:paragraph-rsid="00236bc4"/>
    </style:style>
    <style:style style:name="P25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officeooo:paragraph-rsid="002e448a"/>
    </style:style>
    <style:style style:name="P26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 fo:font-weight="normal" officeooo:paragraph-rsid="002e448a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bold" officeooo:rsid="00236bc4" officeooo:paragraph-rsid="00236bc4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bold" officeooo:rsid="00236bc4" officeooo:paragraph-rsid="002bade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36bc4" officeooo:paragraph-rsid="00236bc4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36bc4" officeooo:paragraph-rsid="002bade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paragraph-rsid="002bade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236bc4"/>
    </style:style>
    <style:style style:name="T3" style:family="text"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text-transform="uppercase" style:font-name="Times New Roman" fo:font-size="12pt" fo:font-weight="bold" officeooo:rsid="00236bc4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text-transform="uppercase" style:font-name="Times New Roman" fo:font-size="12pt" fo:font-weight="bold" officeooo:rsid="00204881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text-transform="uppercase" style:font-name="Times New Roman" fo:font-size="12pt" fo:font-weight="bold" officeooo:rsid="0029bea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236bc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e448a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6bc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e448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36bc4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e448a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236bc4" style:font-size-asian="12pt" style:font-size-complex="12pt"/>
    </style:style>
    <style:style style:name="T19" style:family="text">
      <style:text-properties style:font-name="Times New Roman" fo:font-size="12pt" officeooo:rsid="002e448a" style:font-size-asian="12pt" style:font-size-complex="12pt"/>
    </style:style>
    <style:style style:name="T20" style:family="text">
      <style:text-properties style:font-name="Times New Roman" fo:font-size="12pt" fo:font-weight="normal" officeooo:rsid="00236bc4" style:font-size-asian="12pt" style:font-weight-asian="normal" style:font-size-complex="12pt" style:font-weight-complex="normal"/>
    </style:style>
    <style:style style:name="T2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f3587"/>
    </style:style>
    <style:style style:name="T24" style:family="text">
      <style:text-properties fo:color="#000000" style:font-name="Arial1" fo:font-size="12pt" style:font-name-asian="Times New Roman2" style:font-size-asian="12pt" style:language-asian="pt" style:country-asian="BR" style:font-name-complex="Arial2" style:font-size-complex="12pt"/>
    </style:style>
    <style:style style:name="T25" style:family="text">
      <style:text-properties fo:color="#000000" style:font-name="Times New Roman" fo:font-size="12pt" style:font-name-asian="Times New Roman2" style:font-size-asian="12pt" style:language-asian="pt" style:country-asian="BR" style:font-name-complex="Arial2" style:font-size-complex="12pt"/>
    </style:style>
    <style:style style:name="T26" style:family="text">
      <style:text-properties fo:color="#000000" fo:font-size="12pt" style:font-name-asian="Times New Roman2" style:font-size-asian="12pt" style:language-asian="pt" style:country-asian="BR" style:font-name-complex="Arial2" style:font-size-complex="12pt"/>
    </style:style>
    <style:style style:name="T27" style:family="text">
      <style:text-properties fo:color="#000000" fo:font-size="12pt" officeooo:rsid="002f3587" style:font-name-asian="Times New Roman2" style:font-size-asian="12pt" style:language-asian="pt" style:country-asian="BR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PROJETO DE LEI Nº </text:span></text:span><text:span text:style-name="Strong_20_Emphasis"><text:span text:style-name="T4">_____</text:span></text:span><text:span text:style-name="Strong_20_Emphasis"><text:span text:style-name="T3">, </text:span></text:span><text:span text:style-name="Strong_20_Emphasis"><text:span text:style-name="T5">DE </text:span></text:span><text:span text:style-name="Strong_20_Emphasis"><text:span text:style-name="T6"><text:date style:data-style-name="N107" text:date-value="2023-02-09T09:21:20.639000236" text:fixed="true">09</text:date></text:span></text:span><text:span text:style-name="Strong_20_Emphasis"><text:span text:style-name="T4"><text:s/></text:span></text:span><text:span text:style-name="Strong_20_Emphasis"><text:span text:style-name="T5">DE </text:span></text:span><text:span text:style-name="Strong_20_Emphasis"><text:span text:style-name="T6"><text:date style:data-style-name="N34" text:date-value="2023-02-09T09:21:20.639000236" text:fixed="true">fevereiro</text:date></text:span></text:span><text:span text:style-name="Strong_20_Emphasis"><text:span text:style-name="T4"><text:s/></text:span></text:span><text:span text:style-name="Strong_20_Emphasis"><text:span text:style-name="T5">DE </text:span></text:span><text:span text:style-name="Strong_20_Emphasis"><text:span text:style-name="T6"><text:date style:data-style-name="N108" text:date-value="2023-02-09T09:21:20.639000236" text:fixed="true">2023</text:date></text:span></text:span></text:p>
      <text:p text:style-name="P5"><text:span text:style-name="Emphasis"><text:span text:style-name="T12"/></text:span></text:p>
      <text:p text:style-name="P6"><text:span text:style-name="Emphasis"><text:span text:style-name="T12"/></text:span></text:p>
      <text:p text:style-name="P6"><text:span text:style-name="Emphasis"><text:span text:style-name="T12">Institui no município de </text:span></text:span><text:span text:style-name="Emphasis"><text:span text:style-name="T13">Uruguaiana</text:span></text:span><text:span text:style-name="Emphasis"><text:span text:style-name="T12"> o direito do contribuinte de ter acesso a meios e formas de pagamento digital, tais como Pix e transferência bancária, para quitação de débitos de natureza tributária, taxas e contribuições. </text:span></text:span></text:p>
      <text:p text:style-name="P6"><text:span text:style-name="Emphasis"><text:span text:style-name="T12"/></text:span></text:p>
      <text:p text:style-name="P6"><text:span text:style-name="Emphasis"><text:span text:style-name="T12"/></text:span></text:p>
      <text:p text:style-name="P6"><text:span text:style-name="Emphasis"><text:span text:style-name="T12"/></text:span></text:p>
      <text:p text:style-name="P24"><text:span text:style-name="Strong_20_Emphasis"><text:span text:style-name="T14">Art. 1</text:span></text:span><text:span text:style-name="Strong_20_Emphasis"><text:span text:style-name="T15">º -</text:span></text:span><text:span text:style-name="T17"> É direito do contribuinte municipal ter acesso a todos os meios e formas de pagamento digital, tais como a ferramenta de pagamento instantâneo Pix e transferência bancária para a quitação de débitos de natureza tributária, taxas e contribuições com o Município d</text:span><text:span text:style-name="T19">e Uruguaiana.</text:span></text:p>
      <text:p text:style-name="P24"><text:span text:style-name="Strong_20_Emphasis"><text:span text:style-name="T17">Art. 2</text:span></text:span><text:span text:style-name="Strong_20_Emphasis"><text:span text:style-name="T18">º</text:span></text:span><text:span text:style-name="T17"> - No caso de pagamento através de Pix, a Administração Pública deverá disponibilizar ao contribuinte QR Code, link específico ou chave aleatória específica para a identificação do pagamento. </text:span></text:p>
      <text:p text:style-name="P22"><text:span text:style-name="Strong_20_Emphasis"><text:span text:style-name="T9">Parágrafo único: </text:span></text:span><text:span text:style-name="Strong_20_Emphasis"><text:span text:style-name="T10">O meio de identificação de pagamento referido no caput deste artigo deverá ser disponibilizado em consulta ao sítio eletrônico da Prefeitura Municipal, que deverá funcionar e possibilitar a emissão dos meios de identificação de pagamento durante as vinte e quatro horas do dia, inclusive aos finais de semana e feriados. </text:span></text:span></text:p>
      <text:p text:style-name="P25"><text:span text:style-name="Strong_20_Emphasis"><text:span text:style-name="T15">Art. </text:span></text:span><text:span text:style-name="Strong_20_Emphasis"><text:span text:style-name="T16">3</text:span></text:span><text:span text:style-name="Strong_20_Emphasis"><text:span text:style-name="T15">º</text:span></text:span><text:span text:style-name="Strong_20_Emphasis"><text:span text:style-name="T20"> - </text:span></text:span><text:span text:style-name="Strong_20_Emphasis"><text:span text:style-name="T11">Os encargos e eventuais diferenças de valor cobrados por conta da utilização deste método de pagamento ficarão exclusivamente a cargo do seu titular, salvo determinação diversa do Poder Público municipal. </text:span></text:span></text:p>
      <text:p text:style-name="P25"><text:span text:style-name="Strong_20_Emphasis"><text:span text:style-name="T15">Art. </text:span></text:span><text:span text:style-name="Strong_20_Emphasis"><text:span text:style-name="T19">4</text:span></text:span><text:span text:style-name="Strong_20_Emphasis"><text:span text:style-name="T15">º </text:span></text:span><text:span text:style-name="Strong_20_Emphasis"><text:span text:style-name="T20">O disposto nesta Lei aplica-se inclusive aos créditos tributários anteriores à sua vigência, sendo facultado ao contribuinte efetuar o pagamento desses créditos através dos meios digitais. </text:span></text:span></text:p>
      <text:p text:style-name="P25"><text:span text:style-name="Strong_20_Emphasis"><text:span text:style-name="T15">Art. </text:span></text:span><text:span text:style-name="Strong_20_Emphasis"><text:span text:style-name="T16">5</text:span></text:span><text:span text:style-name="Strong_20_Emphasis"><text:span text:style-name="T15">º - </text:span></text:span><text:span text:style-name="Strong_20_Emphasis"><text:span text:style-name="T20">Esta Lei poderá ser regulamentada no que couber, por decreto expedido pelo Poder Executivo. </text:span></text:span></text:p>
      <text:p text:style-name="P23"><text:span text:style-name="Strong_20_Emphasis"><text:span text:style-name="T7">Parágrafo únic</text:span></text:span><text:span text:style-name="Strong_20_Emphasis"><text:span text:style-name="T8">o:</text:span></text:span><text:span text:style-name="Strong_20_Emphasis"><text:span text:style-name="T7"> </text:span></text:span><text:span text:style-name="Strong_20_Emphasis"><text:span text:style-name="T11">A ausência de regulamentação desta Lei por decreto não impede seu funcionamento e sua aplicação aos órgãos e entidades da Administração Pública direta e indireta. </text:span></text:span></text:p>
      <text:p text:style-name="P25"><text:span text:style-name="Strong_20_Emphasis"><text:span text:style-name="T15">Art. </text:span></text:span><text:span text:style-name="Strong_20_Emphasis"><text:span text:style-name="T16">6</text:span></text:span><text:span text:style-name="Strong_20_Emphasis"><text:span text:style-name="T15">º - </text:span></text:span><text:span text:style-name="Strong_20_Emphasis"><text:span text:style-name="T11">O Poder Executivo deverá dispor dos meios adequados e necessários para garantir a publicidade do definido nesta Lei. </text:span></text:span></text:p>
      <text:p text:style-name="P29"><text:span text:style-name="Strong_20_Emphasis"><text:span text:style-name="T7"/></text:span></text:p>
      <text:p text:style-name="P29"><text:span text:style-name="Strong_20_Emphasis"><text:span text:style-name="T7"/></text:span></text:p>
      <text:p text:style-name="P29"><text:span text:style-name="Strong_20_Emphasis"><text:span text:style-name="T7"/></text:span></text:p>
      <text:p text:style-name="P29"><text:span text:style-name="Strong_20_Emphasis"><text:span text:style-name="T7"/></text:span></text:p>
      <text:p text:style-name="P29"><text:soft-page-break/><text:span text:style-name="Strong_20_Emphasis"><text:span text:style-name="T7"/></text:span></text:p>
      <text:p text:style-name="P29"><text:span text:style-name="Strong_20_Emphasis"><text:span text:style-name="T7">Art. </text:span></text:span><text:span text:style-name="Strong_20_Emphasis"><text:span text:style-name="T8">7</text:span></text:span><text:span text:style-name="Strong_20_Emphasis"><text:span text:style-name="T7">º - </text:span></text:span>As despesas com a execução desta Lei correrão por conta de dotações orçamentárias próprias, suplementadas se necessário. </text:p>
      <text:p text:style-name="P28"><text:span text:style-name="T22">Art. 8° - </text:span>Esta Lei entra em vigor após decorridos <text:span text:style-name="T23">trinta</text:span> dias de sua publicação oficial. </text:p>
      <text:p text:style-name="P28"/>
      <text:p text:style-name="P28"/>
      <text:p text:style-name="P28"/>
      <text:p text:style-name="P28"/>
      <text:p text:style-name="P28"/>
      <text:p text:style-name="P26"/>
      <text:p text:style-name="P26"><text:span text:style-name="T2"><text:tab/>Gabinete do Vereador </text:span><text:span text:style-name="T23">Marcelo Lemos</text:span><text:span text:style-name="T2">, em </text:span><text:span text:style-name="T2"><text:date style:data-style-name="N107" text:date-value="2023-02-09T09:21:20.639000236" text:fixed="true">09</text:date></text:span><text:span text:style-name="T2"><text:s/></text:span>de <text:date style:data-style-name="N34" text:date-value="2023-02-09T09:21:20.639000236" text:fixed="true">fevereiro</text:date><text:span text:style-name="T2"><text:s/>de </text:span><text:span text:style-name="T2"><text:date style:data-style-name="N108" text:date-value="2023-02-09T09:21:20.639000236" text:fixed="true">2023</text:date></text:span><text:span text:style-name="T2">.</text:span></text:p>
      <text:p text:style-name="P27"/>
      <text:p text:style-name="P27"/>
      <text:p text:style-name="P27"/>
      <text:p text:style-name="P27"/>
      <text:p text:style-name="P30">Ver<text:span text:style-name="T23">eador Marcelo Lemos</text:span></text:p>
      <text:p text:style-name="P32">Bancada d<text:span text:style-name="T23">o PDT</text:span></text:p>
      <text:p text:style-name="P34"/>
      <text:p text:style-name="P12"/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4"/>
      <text:p text:style-name="P2"/>
      <text:p text:style-name="P17">JUSTIFICATIVA</text:p>
      <text:p text:style-name="P13"/>
      <text:p text:style-name="P13"/>
      <text:p text:style-name="P19"><text:span text:style-name="T26">Não restam dúvidas de que o PIX, ferramenta de pagamento digital instantâneo, foi uma das inovações que mais revolucionou o mercado de pagamentos nos últimos anos. Lançado pelo Banco Central (BACEN) em 2020, esse método de pagamento conquistou os brasileiros com sua praticidade e agilidade. </text:span></text:p>
      <text:p text:style-name="P19"><text:span text:style-name="T26">O meio de pagamento criado pelo BACEN permite a transferência de recursos entre contas em segundos e a qualquer hora ou dia. É uma forma prática, rápida e de baixo custo - gratuita para pessoa física - para a realização de pagamentos. De acordo com o próprio Banco Central, já foram cadastradas mais de 478 milhões de Chaves PIX de pessoas físicas e jurídicas.</text:span></text:p>
      <text:p text:style-name="P19"><text:span text:style-name="T26">O sistema de pagamento instantâneo do Banco Central trouxe várias facilidades para as transações feitas por pessoas físicas, seja para transferências, pagamento de contas ou compras em lojas físicas e virtuais. </text:span></text:p>
      <text:p text:style-name="P19"><text:span text:style-name="T26">Com a nova modalidade de pagamento, tanto o cidadão quanto as empresas poderão quitar seus débitos junto à Administração Pública Municipal (incluindo aqueles inscritos em Dívida Ativa), de forma mais fácil e célere, garantindo assim, ao Poder Público maior eficiência na arrecadação de receitas. </text:span></text:p>
      <text:p text:style-name="P19"><text:span text:style-name="T26">No que diz respeito à eficiência, convém destacar que se trata de principie constitucional, sendo norma expressa que consta no artigo 37, capuz, da Constituição Federal de 1988. É possível serem identificados quatro atributos da eficiência administrativa: racionalização, produtividade, economicidade e celeridade. Os três últimos, entretanto, podem ser considerados uma decorrência do primeiro. </text:span></text:p>
      <text:p text:style-name="P19"><text:span text:style-name="T26">Convém ressaltar que a ferramenta de pagamento instantâneo desenvolvida pele Banco Central (PIX) já é uma realidade, tendo tido ampla aceitação pela população brasileira e cuja implementação para pagamento já é realizada em diversos Municípios e Estados da Federação. Portanto, essa medida deve ser vista como ampliação dos direitos dc consumidor, matéria de competência também do legislador municipal. </text:span></text:p>
      <text:p text:style-name="P19"><text:span text:style-name="T26"/></text:p>
      <text:p text:style-name="P19"><text:span text:style-name="T26"/></text:p>
      <text:p text:style-name="P19"><text:soft-page-break/><text:span text:style-name="T26">A propositura possibilitará o pagamento de débitos de natureza tributária, multas e contribuições, via PIX, facilitando e agilizando o pagamento, vez que já é aceito em todos os setores econômicos, sem custos para o cidadão. </text:span></text:p>
      <text:p text:style-name="P19"><text:span text:style-name="T26">Além disso, o uso dos meios digitais evita que o pagamento no dia do vencimento seja impossibilitado por eventuais problemas no código de barras, resultando em atraso e multa para o contribuinte. No caso de uso do PIX, a Prefeitura de </text:span><text:span text:style-name="T27">Uruguaiana </text:span><text:span text:style-name="T26">deverá disponibilizar QR Code, link especifico ou chave aleatória específica para a identificação do pagamento. </text:span></text:p>
      <text:p text:style-name="P18"><text:span text:style-name="T25">Pelo exposto, solicitamos a aprovação desta proposição aos nobres pares</text:span><text:span text:style-name="T24">.</text:span></text:p>
      <text:p text:style-name="P16"><text:span text:style-name="T21"/></text:p>
      <text:p text:style-name="P14"/>
      <text:p text:style-name="P15"/>
      <text:p text:style-name="P15"/>
      <text:p text:style-name="P35"/>
      <text:p text:style-name="P31">Ver<text:span text:style-name="T23">eador Marcelo Lemos</text:span></text:p>
      <text:p text:style-name="P33">Bancada d<text:span text:style-name="T23">o 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</number:date-style>
    <number:date-style style:name="N108">
      <number:year number:style="long"/>
    </number:date-style>
    <number:date-style style:name="N10107" number:language="pt" number:country="BR">
      <number:day number:style="long"/>
    </number:date-style>
    <number:date-style style:name="N10108" number:language="pt" number:country="BR"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officeooo:paragraph-rsid="00263a5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263a5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263a58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263a58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5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29cm" svg:y="0.106cm" svg:width="1.78cm" svg:height="1.499cm" draw:z-index="3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005cm" svg:y="0.064cm" svg:width="2cm" svg:height="1.499cm" draw:z-index="7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9T09:21:21.628000000</meta:creation-date>
    <meta:editing-duration>PT6M49S</meta:editing-duration>
    <meta:editing-cycles>2</meta:editing-cycles>
    <meta:generator>LibreOffice/6.4.7.2$Windows_x86 LibreOffice_project/639b8ac485750d5696d7590a72ef1b496725cfb5</meta:generator>
    <dc:date>2023-02-09T09:38:32.211000000</dc:date>
    <meta:document-statistic meta:table-count="0" meta:image-count="2" meta:object-count="0" meta:page-count="4" meta:paragraph-count="31" meta:word-count="773" meta:character-count="5003" meta:non-whitespace-character-count="4243"/>
  </office:meta>
</office:document-meta>
</file>