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paragraph-rsid="00265cfe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213b7e"/>
    </style:style>
    <style:style style:name="T7" style:family="text">
      <style:text-properties style:font-weight-complex="bold"/>
    </style:style>
    <style:style style:name="T8" style:family="text">
      <style:text-properties officeooo:rsid="002440ee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officeooo:rsid="00270fd5"/>
    </style:style>
    <style:style style:name="T11" style:family="text">
      <style:text-properties officeooo:rsid="001db367"/>
    </style:style>
    <style:style style:name="T12" style:family="text">
      <style:text-properties officeooo:rsid="001a5622"/>
    </style:style>
    <style:style style:name="T13" style:family="text">
      <style:text-properties officeooo:rsid="00265c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REQUERIMENTO <text:span text:style-name="T6">VERBAL </text:span>nº ______/<text:date style:data-style-name="N107" text:date-value="2023-02-09T11:06:10.789000019" text:fixed="true">2023</text:date></text:p>
      <text:p text:style-name="P8"/>
      <text:p text:style-name="P14"><text:text-input text:description="Ementa">Solicito o espaço da Tribuna Livre, em data a ser agendada, para o Presidente da Sociedade Palestina Nasser Othman Rahman, para que fale sobre o elevado número de óbitos do terremoto da Turquia</text:text-input></text:p>
      <text:p text:style-name="P8"/>
      <text:p text:style-name="P6">Documento ____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8"/>
      <text:p text:style-name="P17">A Vereadora <text:span text:style-name="T8">Zulma Ancinello</text:span><text:span text:style-name="T7">, </text:span>vem respeitosamente, com base no que preceitua <text:span text:style-name="T6">parágrafo 4ª, d</text:span>o art. 146 do Regimento Interno desta Casa Legislativa<text:span text:style-name="T5"> REQUERER</text:span> que, <text:span text:style-name="T6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s<text:span text:style-name="T8">eja concedido o espaço da Tribuna Livre, em data a ser agendada, para o</text:span> Senhor <text:span text:style-name="T10">Nasser Othman Kahman -Presidente da Sociedade Árabe, sito ao endereço</text:span> <text:span text:style-name="T11"><text:s/>Rua Duque de Caxias, nº 1929 – Sala <text:s/>A <text:s/>Flores, nº 1900</text:span>, <text:span text:style-name="T12">centro, CEP 97501-624;</text:span> <text:s/>a fim de <text:span text:style-name="T10">falar sobre o Terremoto na Turquia e o elevado número de óbitos.</text:span></text:p>
      <text:p text:style-name="P13">JUSTIFICATIVA</text:p>
      <text:p text:style-name="P15"/>
      <text:p text:style-name="P15">Justifica-se o presente requerimento em razão <text:span text:style-name="T13">do terremoto ocorrido na Turquia nos últimos dias e a repercussão internacional a essa situação catastrófica.</text:span></text:p>
      <text:p text:style-name="P15"/>
      <text:p text:style-name="P15"/>
      <text:p text:style-name="P11">Uruguaiana, <text:date style:data-style-name="N108" text:date-value="2023-02-09T11:06:10.789000019" text:fixed="true">09</text:date><text:s/>de <text:date style:data-style-name="N34" text:date-value="2023-02-09T11:06:10.789000019" text:fixed="true">fevereiro</text:date><text:s/>de <text:date style:data-style-name="N107" text:date-value="2023-02-09T11:06:10.789000019" text:fixed="true">2023</text:date>. </text:p>
      <text:p text:style-name="P9"/>
      <text:p text:style-name="P9"/>
      <text:p text:style-name="P9"/>
      <text:p text:style-name="P9"/>
      <text:p text:style-name="P7">Ver.ª <text:span text:style-name="T13">Zulma Ancinello</text:span></text:p>
      <text:p text:style-name="P12">Ba<text:span text:style-name="T13">ncada 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67cm" svg:y="0.026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9T11:06:11.065000000</meta:creation-date>
    <meta:editing-cycles>3</meta:editing-cycles>
    <meta:editing-duration>PT12M23S</meta:editing-duration>
    <meta:generator>LibreOffice/6.0.3.2$Windows_x86 LibreOffice_project/8f48d515416608e3a835360314dac7e47fd0b821</meta:generator>
    <dc:date>2023-02-09T11:35:44.559000000</dc:date>
    <meta:document-statistic meta:table-count="0" meta:image-count="2" meta:object-count="0" meta:page-count="2" meta:paragraph-count="17" meta:word-count="182" meta:character-count="1168" meta:non-whitespace-character-count="999"/>
  </office:meta>
</office:document-meta>
</file>