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5B400000448E93BD036AA5F36E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02145d" style:font-size-asian="11pt" style:font-weight-asian="bold" style:font-size-complex="11pt"/>
    </style:style>
    <style:style style:name="P4" style:family="paragraph" style:parent-style-name="Text_20_body">
      <style:paragraph-properties fo:margin-left="0cm" fo:margin-right="0cm" fo:margin-top="0cm" fo:margin-bottom="0.21cm" style:contextual-spacing="false" fo:line-height="100%" fo:text-indent="2.499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00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  <style:text-properties style:font-name="Calibri"/>
    </style:style>
    <style:style style:name="P14" style:family="paragraph" style:parent-style-name="Standard">
      <style:paragraph-properties fo:text-align="end" style:justify-single-word="false"/>
      <style:text-properties style:font-name="Calibri"/>
    </style:style>
    <style:style style:name="P15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02145d" style:font-size-asian="9pt" style:font-size-complex="9pt"/>
    </style:style>
    <style:style style:name="P1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0f884f" officeooo:paragraph-rsid="001236a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style:font-name="Calibri"/>
    </style:style>
    <style:style style:name="P19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officeooo:paragraph-rsid="001322bb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officeooo:paragraph-rsid="001322bb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2pt" officeooo:rsid="001322bb" officeooo:paragraph-rsid="001322bb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0f884f" officeooo:paragraph-rsid="001322b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style:use-window-font-color="true" loext:opacity="0%" fo:font-size="12pt" fo:language="pt" fo:country="BR" fo:font-weight="bold" officeooo:rsid="000b608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t" fo:country="BR" officeooo:rsid="000b608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officeooo:rsid="0010f007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officeooo:rsid="00052f58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b6088" style:font-size-asian="12pt" style:font-size-complex="12pt"/>
    </style:style>
    <style:style style:name="T13" style:family="text">
      <style:text-properties fo:font-size="12pt" officeooo:rsid="001322bb" style:font-size-asian="12pt" style:font-size-complex="12pt"/>
    </style:style>
    <style:style style:name="T14" style:family="text">
      <style:text-properties officeooo:rsid="001322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9">MOÇÃO</text:span><text:span text:style-name="T10"> </text:span><text:span text:style-name="T9">nº ______/</text:span><text:span text:style-name="T6"><text:date style:data-style-name="N107" text:date-value="2023-02-08T09:38:19.455000227" text:fixed="true">2023</text:date></text:span></text:p>
      <text:p text:style-name="P7"/>
      <text:p text:style-name="P19"><text:span text:style-name="T14">Moção de pesar pelo falecimento do Sr. Adelino Canazaro.</text:span></text:p>
      <text:p text:style-name="P20"><text:span text:style-name="T4">Documento ____</text:span></text:p>
      <text:p text:style-name="P11"/>
      <text:p text:style-name="P7">Senhor Presidente,</text:p>
      <text:p text:style-name="P7">Senhoras Vereadoras,</text:p>
      <text:p text:style-name="P7">Senhores Vereadores:</text:p>
      <text:p text:style-name="P8"/>
      <text:p text:style-name="P7"/>
      <text:p text:style-name="P13"><text:span text:style-name="T11">O Vereador </text:span><text:span text:style-name="T13">Egidio Carvalho</text:span>, vem respeitosamente, nos termos da alínea d, do parágrafo 1º, do artigo 157 do Regimento In<text:span text:style-name="T11">terno desta Casa Legislativa, após aprovado </text:span><text:span text:style-name="T11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5">de Pesar</text:span> à <text:span text:style-name="T14">Familia do Sr Arquiteto Adelino Canazaro pelo seu falecimento ocorrido dia 06.02.2023.</text:span></text:p>
      <text:p text:style-name="P5"/>
      <text:p text:style-name="P6"/>
      <text:p text:style-name="P4"/>
      <text:p text:style-name="P12">JUSTIFICATIVA</text:p>
      <text:p text:style-name="P5"/>
      <text:p text:style-name="P5">Justifica-se a presente Moção em razão <text:span text:style-name="T14">dos serviços prestados a comunidade no exercicio de sua profissão de arquiteto.</text:span></text:p>
      <text:p text:style-name="P5"/>
      <text:p text:style-name="P5"/>
      <text:p text:style-name="P14"><text:span text:style-name="T11">Uruguaiana, </text:span><text:span text:style-name="T12"><text:date style:data-style-name="N108" text:date-value="2023-02-08T09:38:19.455000227" text:fixed="true">08</text:date></text:span><text:span text:style-name="T11"><text:s/>de </text:span><text:span text:style-name="T7"><text:date style:data-style-name="N34" text:date-value="2023-02-08T09:38:19.455000227" text:fixed="true">fevereiro</text:date></text:span><text:span text:style-name="T11"><text:s/>de </text:span><text:span text:style-name="T7"><text:date style:data-style-name="N107" text:date-value="2023-02-08T09:38:19.455000227" text:fixed="true">2023</text:date></text:span><text:span text:style-name="T11">. </text:span></text:p>
      <text:p text:style-name="P9"/>
      <text:p text:style-name="P9"/>
      <text:p text:style-name="P9"/>
      <text:p text:style-name="P9"/>
      <text:p text:style-name="P21">Vereador Egidio <text:s/>Carvalho</text:p>
      <text:p text:style-name="P17"/>
      <text:p text:style-name="P17"/>
      <text:p text:style-name="P17"><text:span text:style-name="T8">De</text:span>stinatário:<text:span text:style-name="T14">Familia Canazaro</text:span></text:p>
      <text:p text:style-name="P22"><text:span text:style-name="T8">E</text:span>ndereço:<text:span text:style-name="T14">Xv de Novembr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37cm" svg:y="0.069cm" svg:width="1.78cm" svg:height="1.499cm" draw:z-index="0"><draw:image xlink:href="Pictures/1000000000000220000001CADD79394080D2DB6F.jpg" xlink:type="simple" xlink:show="embed" xlink:actuate="onLoad" draw:mime-type="image/jpeg"/></draw:frame><draw:frame draw:style-name="Mfr1" draw:name="Figura2" text:anchor-type="paragraph" svg:x="14.489cm" svg:y="0.012cm" svg:width="2cm" svg:height="1.499cm" draw:z-index="1"><draw:image xlink:href="Pictures/10000000000005B400000448E93BD036AA5F36E4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8T09:38:19.908000000</meta:creation-date>
    <meta:editing-cycles>2</meta:editing-cycles>
    <meta:editing-duration>PT6M51S</meta:editing-duration>
    <meta:generator>LibreOffice/7.2.6.2$Windows_x86 LibreOffice_project/b0ec3a565991f7569a5a7f5d24fed7f52653d754</meta:generator>
    <dc:date>2023-02-08T09:44:52.863000000</dc:date>
    <meta:document-statistic meta:table-count="0" meta:image-count="2" meta:object-count="0" meta:page-count="1" meta:paragraph-count="18" meta:word-count="120" meta:character-count="831" meta:non-whitespace-character-count="727"/>
  </office:meta>
</office:document-meta>
</file>