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951e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1951ed" officeooo:paragraph-rsid="001951e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951e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Times New Roman" fo:font-size="12pt" officeooo:paragraph-rsid="001951ed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6.9cm" style:auto-text-indent="false" style:page-number="auto" fo:background-color="transparent" style:writing-mode="lr-tb"/>
      <style:text-properties style:font-name="Times New Roman" fo:font-size="12pt" officeooo:paragraph-rsid="001951ed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color="#000000" style:font-name="Times New Roman" fo:font-size="12pt" fo:language="pt" fo:country="BR" officeooo:rsid="001951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fo:language="pt" fo:country="BR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officeooo:rsid="0012dfdf" style:font-name-asian="Times New Roman" style:language-asian="ar" style:country-asian="SA" style:font-name-complex="Times New Roman"/>
    </style:style>
    <style:style style:name="T8" style:family="text">
      <style:text-properties style:font-name="Times New Roman" officeooo:rsid="00185d4e" style:font-name-asian="Times New Roman" style:language-asian="ar" style:country-asian="SA" style:font-name-complex="Times New Roma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951ed" style:font-size-asian="12pt" style:font-size-complex="12pt"/>
    </style:style>
    <style:style style:name="T11" style:family="text">
      <style:text-properties officeooo:rsid="001951e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Times New Roman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pt" fo:country="BR" officeooo:rsid="00185d4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pt" fo:country="BR" officeooo:rsid="001951e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pt" fo:country="BR" officeooo:rsid="001951e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2pt" fo:language="pt" fo:country="BR" officeooo:rsid="001951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fo:language="pt" fo:country="BR" officeooo:rsid="00185d4e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1951ed" style:font-size-asian="12pt" style:font-size-complex="12pt"/>
    </style:style>
    <style:style style:name="T22" style:family="text">
      <style:text-properties fo:font-variant="normal" fo:text-transform="none" fo:color="#bdc1c6" style:font-name="arial" fo:font-size="10.5pt" fo:letter-spacing="normal" fo:language="pt" fo:country="BR" fo:font-style="normal" fo:font-weight="normal" officeooo:rsid="001951e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fo:font-variant="normal" fo:text-transform="none" fo:color="#bdc1c6" style:font-name="Times New Roman" fo:font-size="10.5pt" fo:letter-spacing="normal" fo:language="pt" fo:country="BR" fo:font-style="normal" fo:font-weight="normal" officeooo:rsid="001951e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fo:font-variant="normal" fo:text-transform="none" fo:color="#bdc1c6" style:font-name="Times New Roman" fo:font-size="12pt" fo:letter-spacing="normal" fo:language="pt" fo:country="BR" fo:font-style="normal" fo:font-weight="normal" officeooo:rsid="001951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1951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officeooo:rsid="0012dfdf" style:font-name-asian="Times New Roman" style:language-asian="ar" style:country-asian="SA" style:font-name-complex="Times New Roman"/>
    </style:style>
    <style:style style:name="T27" style:family="text">
      <style:text-properties officeooo:rsid="00185d4e" style:font-name-asian="Times New Roman" style:language-asian="ar" style:country-asian="SA" style:font-name-complex="Times New Roman"/>
    </style:style>
    <style:style style:name="T28" style:family="text">
      <style:text-properties officeooo:rsid="001951ed" style:font-name-asian="Times New Roman" style:language-asian="ar" style:country-asian="SA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REQUERIMENTO</text:span> nº ______/<text:date style:data-style-name="N107" text:date-value="2023-02-08T11:57:59.782000137" text:fixed="true">2023</text:date></text:p>
      <text:p text:style-name="P7"/>
      <text:p text:style-name="P14"><text:text-input text:description="Ementa">Requer manutenção e reposição de lâmpadas nos locais mencionados.</text:text-input></text:p>
      <text:p text:style-name="P7"/>
      <text:p text:style-name="P12">Documento ____</text:p>
      <text:p text:style-name="P12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5"><text:span text:style-name="T9">O Vereador </text:span><text:span text:style-name="T10">Marcelo Lemos</text:span>, <text:span text:style-name="T9">vem respeitosamente, nos termos do artigo 1</text:span>46<text:span text:style-name="T9"> do Regimento Interno desta Casa Legislativa </text:span>REQUERER<text:span text:style-name="T9"> que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s</text:span>:</text:p>
      <text:p text:style-name="P16"/>
      <text:p text:style-name="P17">a) <text:span text:style-name="T11">R</text:span><text:span text:style-name="T15">esposição de lâmpada e luminária completa, para dois postes sem iluminação </text:span><text:span text:style-name="T14">na </text:span><text:span text:style-name="T15">rua Monteiro Lobato entre as ruas Pinheiro Machado e Salgado Filho.</text:span></text:p>
      <text:p text:style-name="P19"><text:span text:style-name="T20">b) </text:span><text:span text:style-name="T21">Reposição de </text:span><text:span text:style-name="T15"><text:s/>lâmpada na </text:span><text:span text:style-name="T25">Rua General Flores da Cunha, 2055 – Centro.</text:span></text:p>
      <text:p text:style-name="P17"><text:span text:style-name="T6">c) </text:span><text:span text:style-name="T11">Reposição de </text:span><text:span text:style-name="T15"><text:s/>lâmpada na Rua Gregório Beheregaray, 3998.</text:span></text:p>
      <text:p text:style-name="P18"><text:span text:style-name="T15">d</text:span><text:span text:style-name="T13">) </text:span><text:span text:style-name="T18">Reposição de </text:span><text:span text:style-name="T13"><text:s/>lâmpada na Rua Pinheiro Machado, 806.</text:span></text:p>
      <text:p text:style-name="P17"><text:span text:style-name="T12"/></text:p>
      <text:p text:style-name="P17"><text:span text:style-name="T12"/></text:p>
      <text:p text:style-name="P21"><text:span text:style-name="T12">JUSTIFICATIVA</text:span></text:p>
      <text:p text:style-name="P16"/>
      <text:p text:style-name="P20"><text:span text:style-name="T19">A</text:span><text:span text:style-name="T26"> escassez de iluminação pública nesse</text:span><text:span text:style-name="T27">s</text:span><text:span text:style-name="T26"> loca</text:span><text:span text:style-name="T27">is</text:span><text:span text:style-name="T26"> est</text:span><text:span text:style-name="T28">á</text:span><text:span text:style-name="T26"> colocando em risco a segurança dos moradores, dificultando a visibilidade e facilitando a ocorrência de roubos, furtos entre outros. Para minimizar o sentimento de insegurança, se faz necessário </text:span><text:span text:style-name="T28">a manutenção e reposição nos locais mencionados.</text:span></text:p>
      <text:p text:style-name="P16"/>
      <text:p text:style-name="P16"/>
      <text:p text:style-name="P16"/>
      <text:p text:style-name="P9">Uruguaiana, <text:date style:data-style-name="N108" text:date-value="2023-02-08T12:09:51.727000032">08</text:date><text:s/>de <text:date style:data-style-name="N34" text:date-value="2023-02-08T11:57:59.782000137" text:fixed="true">fevereiro</text:date><text:s/>de <text:date style:data-style-name="N107" text:date-value="2023-02-08T11:57:59.782000137" text:fixed="true">2023</text:date>. </text:p>
      <text:p text:style-name="P10"/>
      <text:p text:style-name="P10"/>
      <text:p text:style-name="P10"/>
      <text:p text:style-name="P10"/>
      <text:p text:style-name="P13">Ver<text:span text:style-name="T11">eador Marcelo Lemos</text:span></text:p>
      <text:p text:style-name="P11">Bancada do <text:span text:style-name="T11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1:58:00.173000000</meta:creation-date>
    <meta:editing-cycles>2</meta:editing-cycles>
    <meta:editing-duration>PT19S</meta:editing-duration>
    <meta:generator>LibreOffice/6.4.7.2$Windows_x86 LibreOffice_project/639b8ac485750d5696d7590a72ef1b496725cfb5</meta:generator>
    <meta:print-date>2023-02-08T12:09:26.783000000</meta:print-date>
    <dc:date>2023-02-08T12:09:51.214000000</dc:date>
    <meta:document-statistic meta:table-count="0" meta:image-count="2" meta:object-count="0" meta:page-count="1" meta:paragraph-count="21" meta:word-count="189" meta:character-count="1277" meta:non-whitespace-character-count="1106"/>
  </office:meta>
</office:document-meta>
</file>