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officeooo:paragraph-rsid="0027dc3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fa23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officeooo:rsid="0027dc37" style:font-size-asian="12pt" style:font-size-complex="12pt"/>
    </style:style>
    <style:style style:name="T9" style:family="text">
      <style:text-properties fo:font-size="12pt" officeooo:rsid="0026bbfd" style:font-size-asian="12pt" style:font-size-complex="12pt"/>
    </style:style>
    <style:style style:name="T10" style:family="text">
      <style:text-properties fo:font-size="12pt" officeooo:rsid="0028fd8e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use-window-font-color="true" style:font-name="Times New Roman" fo:font-size="12pt" fo:language="pt" fo:country="BR" officeooo:rsid="0026bbf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t" fo:country="BR" officeooo:rsid="0027dc3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officeooo:rsid="0027dc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oft-page-break/><text:span text:style-name="T5">TRIBUNA LIVRE</text:span> nº ______/<text:date style:data-style-name="N107" text:date-value="2023-02-08T11:46:46.998999905">2023</text:date></text:p>
      <text:p text:style-name="P8"/>
      <text:p text:style-name="P14"><text:text-input text:description="Ementa">Tribuna Livre para o CDL - Câmara de Diretores Lojistas de Uruguaiana</text:text-input></text:p>
      <text:p text:style-name="P8"/>
      <text:p text:style-name="P6">Documento ____</text:p>
      <text:p text:style-name="P6"/>
      <text:p text:style-name="P8">Senhor Presidente,</text:p>
      <text:p text:style-name="P8">Senhoras Vereadoras,</text:p>
      <text:p text:style-name="P8">Senhores Vereadores:</text:p>
      <text:p text:style-name="P10"/>
      <text:p text:style-name="P9"/>
      <text:p text:style-name="P17"><text:span text:style-name="T6">A Vereadora </text:span><text:span text:style-name="T8">Zulma Ancinello</text:span><text:span text:style-name="T7">, </text:span><text:span text:style-name="T6">vem respeitosamente, com base no que preceitua a Resolução nº 32/2016, </text:span><text:span text:style-name="T11">REQUERER</text:span><text:span text:style-name="T6">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6">, que esta Casa encaminhe ofício ao Senhor </text:span><text:span text:style-name="T9">João Batista Saldanha, Presidente da CDL – Câmara de Diretores Lojistas, <text:s/></text:span><text:span text:style-name="T10">sito ao endereço Rua Duque de Caxias, nº 2173 – centro, CEP 97500-970; </text:span><text:span text:style-name="T6">convidando-</text:span><text:span text:style-name="T10">o</text:span><text:span text:style-name="T6"> para fazer uso do espaço destinado à Tribuna Livre, no dia </text:span><text:span text:style-name="T9">1</text:span><text:span text:style-name="T8">6</text:span><text:span text:style-name="T9"> </text:span><text:span text:style-name="T6">de </text:span><text:span text:style-name="T8">março</text:span><text:span text:style-name="T6"> </text:span><text:span text:style-name="T9"><text:s/></text:span><text:span text:style-name="T6">de </text:span><text:span text:style-name="T12">202</text:span><text:span text:style-name="T13">3</text:span><text:span text:style-name="T6">, às </text:span><text:span text:style-name="T9">9h</text:span><text:span text:style-name="T8">30</text:span><text:span text:style-name="T9"> </text:span><text:span text:style-name="T6">horas, a fim </text:span><text:span text:style-name="T9">prestar informações sobre </text:span><text:span text:style-name="T8">o trabalho do comércio local em razão do período de turismo em Uruguaiana.</text:span></text:p>
      <text:p text:style-name="P15"/>
      <text:p text:style-name="P13">JUSTIFICATIVA</text:p>
      <text:p text:style-name="P15"/>
      <text:p text:style-name="P15">Justifica-se o requerimento tendo em vista <text:span text:style-name="T14">o período de turismo e o trabalho do comércio local para fomentar as vendas.</text:span></text:p>
      <text:p text:style-name="P15"/>
      <text:p text:style-name="P15"/>
      <text:p text:style-name="P11">Uruguaiana, <text:date style:data-style-name="N108" text:date-value="2023-02-08T11:39:59.324000207" text:fixed="true">08</text:date><text:s/>de <text:date style:data-style-name="N34" text:date-value="2023-02-08T11:39:59.324000207" text:fixed="true">fevereiro</text:date><text:s/>de <text:date style:data-style-name="N107" text:date-value="2023-02-08T11:39:59.324000207" text:fixed="true">2023</text:date>. </text:p>
      <text:p text:style-name="P9"/>
      <text:p text:style-name="P9"/>
      <text:p text:style-name="P9"/>
      <text:p text:style-name="P9"/>
      <text:p text:style-name="P7">Ver.ª <text:span text:style-name="T14">Zulma Ancinello</text:span></text:p>
      <text:p text:style-name="P12">Bancada <text:span text:style-name="T14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6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1:39:59.543000000</meta:creation-date>
    <meta:editing-cycles>2</meta:editing-cycles>
    <meta:editing-duration>PT6M47S</meta:editing-duration>
    <meta:generator>LibreOffice/6.0.3.2$Windows_x86 LibreOffice_project/8f48d515416608e3a835360314dac7e47fd0b821</meta:generator>
    <dc:date>2023-02-08T11:46:46.617000000</dc:date>
    <meta:document-statistic meta:table-count="0" meta:image-count="2" meta:object-count="0" meta:page-count="2" meta:paragraph-count="17" meta:word-count="163" meta:character-count="1041" meta:non-whitespace-character-count="892"/>
  </office:meta>
</office:document-meta>
</file>