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0.5pt" fo:font-weight="bold" officeooo:rsid="001870b9" officeooo:paragraph-rsid="001870b9" style:font-size-asian="10.5pt" style:font-weight-asian="bold" style:font-size-complex="10.5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000000" style:font-name="Arial" fo:font-size="10.5pt" fo:font-weight="bold" officeooo:paragraph-rsid="001cecbd" style:font-size-asian="10.5pt" style:font-weight-asian="bold" style:font-size-complex="10.5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paragraph-rsid="001870b9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870b9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70b9" style:font-size-asian="12pt" style:font-size-complex="12pt"/>
    </style:style>
    <style:style style:name="T9" style:family="text">
      <style:text-properties officeooo:rsid="001870b9"/>
    </style:style>
    <style:style style:name="T10" style:family="text">
      <style:text-properties officeooo:rsid="0019df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REQUERIMENTO</text:span> nº ______/<text:date style:data-style-name="N107" text:date-value="2023-02-08T08:32:27.074999799" text:fixed="true">2023</text:date></text:p>
      <text:p text:style-name="P7"/>
      <text:p text:style-name="P15"><text:text-input text:description="Ementa"/></text:p>
      <text:p text:style-name="P7"/>
      <text:p text:style-name="P5">Documento ____<text:span text:style-name="T9">39</text:span></text:p>
      <text:p text:style-name="P5"/>
      <text:p text:style-name="P7">Senhor Presidente,</text:p>
      <text:p text:style-name="P7">Senhoras Vereadoras,</text:p>
      <text:p text:style-name="P7">Senhores Vereadores:</text:p>
      <text:p text:style-name="P9"/>
      <text:p text:style-name="P7"/>
      <text:p text:style-name="P14"><text:span text:style-name="T7">O Vereador </text:span><text:span text:style-name="T8">Cristiano Bonapace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 </text:span><text:span text:style-name="T9">seja colocada uma faixa de pedestres na Rua Pinheiro Machado em frente ao número 2537.</text:span></text:p>
      <text:p text:style-name="P13"/>
      <text:p text:style-name="P13"/>
      <text:p text:style-name="P12">JUSTIFICATIVA</text:p>
      <text:p text:style-name="P20"><text:span text:style-name="T9">Devido ao grande fluxo de trânsito nessa via onde esta localizado um comércio de movimentação diária assim sendo trazendo mais segurança aos pedestres e moradores dessa área</text:span><text:span text:style-name="T10">. </text:span></text:p>
      <text:p text:style-name="P20"/>
      <text:p text:style-name="P10">Uruguaiana, <text:date style:data-style-name="N108" text:date-value="2023-02-08T08:47:28.726999782">08</text:date><text:s/>de <text:date style:data-style-name="N34" text:date-value="2023-02-08T08:32:27.074999799" text:fixed="true">fevereiro</text:date><text:s/>de <text:date style:data-style-name="N107" text:date-value="2023-02-08T08:32:27.074999799" text:fixed="true">2023</text:date>. </text:p>
      <text:p text:style-name="P8"/>
      <text:p text:style-name="P8"/>
      <text:p text:style-name="P8"/>
      <text:p text:style-name="P6">Ver. <text:span text:style-name="T9">Cristiano Bonapece</text:span></text:p>
      <text:p text:style-name="P11">Bancada do <text:span text:style-name="T9">UNIÃO BRASI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0.5pt" fo:font-weight="bold" officeooo:paragraph-rsid="001cecbd" style:font-size-asian="10.5pt" style:font-weight-asian="bold" style:font-size-complex="10.5pt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000000" style:font-name="Arial" fo:font-size="10.5pt" fo:font-weight="bold" officeooo:rsid="001870b9" officeooo:paragraph-rsid="001870b9" style:font-size-asian="10.5pt" style:font-weight-asian="bold" style:font-size-complex="10.5pt" style:font-weight-complex="bold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870b9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/>
        <text:p text:style-name="MP6">GABINETE VEREADOR CRISTIANO BONAPACE</text:p>
      </style:header>
      <style:footer>
        <text:p text:style-name="MP7"><text:span text:style-name="MT3">AA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08:32:32.043000000</meta:creation-date>
    <meta:editing-cycles>2</meta:editing-cycles>
    <meta:editing-duration>PT4M38S</meta:editing-duration>
    <meta:generator>LibreOffice/6.4.5.2$Windows_x86 LibreOffice_project/a726b36747cf2001e06b58ad5db1aa3a9a1872d6</meta:generator>
    <meta:print-date>2023-02-08T08:46:36.344000000</meta:print-date>
    <dc:date>2023-02-08T08:47:28.445000000</dc:date>
    <meta:document-statistic meta:table-count="0" meta:image-count="2" meta:object-count="0" meta:page-count="1" meta:paragraph-count="18" meta:word-count="130" meta:character-count="901" meta:non-whitespace-character-count="787"/>
  </office:meta>
</office:document-meta>
</file>