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fo:color="#000000" style:font-name="Arial" fo:font-size="12pt" fo:font-weight="bold" officeooo:paragraph-rsid="001cecb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rsid="00180797" officeooo:paragraph-rsid="0018079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rsid="00197f21" officeooo:paragraph-rsid="00197f21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80797" style:font-size-asian="12pt" style:font-size-complex="12pt"/>
    </style:style>
    <style:style style:name="T8" style:family="text">
      <style:text-properties officeooo:rsid="00180797"/>
    </style:style>
    <style:style style:name="T9" style:family="text">
      <style:text-properties officeooo:rsid="00197f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REQUERIMENTO</text:span> nº ______/<text:date style:data-style-name="N107" text:date-value="2023-02-08T08:49:54.470000127" text:fixed="true">2023</text:date></text:p>
      <text:p text:style-name="P6"/>
      <text:p text:style-name="P14"><text:text-input text:description="Ementa"/></text:p>
      <text:p text:style-name="P6"/>
      <text:p text:style-name="P5">Documento ____<text:span text:style-name="T8">40</text:span></text:p>
      <text:p text:style-name="P5"/>
      <text:p text:style-name="P6">Senhor Presidente,</text:p>
      <text:p text:style-name="P6">Senhoras Vereadoras,</text:p>
      <text:p text:style-name="P6">Senhores Vereadores:</text:p>
      <text:p text:style-name="P8"/>
      <text:p text:style-name="P6"/>
      <text:p text:style-name="P13"><text:span text:style-name="T6">O Vereador </text:span><text:span text:style-name="T7">Cristiano Bonapace</text:span>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 </text:span><text:span text:style-name="T8">o asfaltamento da Rua Paineiras da quadra 01 até a quadra 09 no Loteamento Gustavo Ibarra em toda sua extensão.</text:span></text:p>
      <text:p text:style-name="P12"/>
      <text:p text:style-name="P12"/>
      <text:p text:style-name="P11">JUSTIFICATIVA</text:p>
      <text:p text:style-name="P18">Justifica-se que os moradores do loteamento Gustavo Ibarra entrar<text:span text:style-name="T9">am</text:span> em contato com o Vereador Cris<text:span text:style-name="T9">t</text:span>iano Bonapace, preocupados com o movimento que está tendo nesse local em vista do Posto de Saúde que se localiza no Loteamento assim o fluxo de veículos e pedestre aumentaram trazendo risco a todos que trafegam e moram nessa localidade.</text:p>
      <text:p text:style-name="P19">Ressaltando que em dias de chuvas não tem como trafegar nessa área devido ao lama, sendo assim trazendo melhorias aos moradores e todos aqueles que circulam nessa área </text:p>
      <text:p text:style-name="P18"/>
      <text:p text:style-name="P18"/>
      <text:p text:style-name="P12"/>
      <text:p text:style-name="P9">Uruguaiana, <text:date style:data-style-name="N108" text:date-value="2023-02-08T09:13:45.534999975">08</text:date><text:s/>de <text:date style:data-style-name="N34" text:date-value="2023-02-08T08:49:54.470000127" text:fixed="true">fevereiro</text:date><text:s/>de <text:date style:data-style-name="N107" text:date-value="2023-02-08T08:49:54.470000127" text:fixed="true">2023</text:date>. </text:p>
      <text:p text:style-name="P7"/>
      <text:p text:style-name="P7"/>
      <text:p text:style-name="P7"/>
      <text:p text:style-name="P20">Ver. <text:span text:style-name="T9">Cristiano Bonapace</text:span></text:p>
      <text:p text:style-name="P10">Bancada do <text:span text:style-name="T9">UNIÃO BRASIL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2pt" fo:font-weight="bold" officeooo:paragraph-rsid="001cecbd" style:font-size-asian="12pt" style:font-weight-asian="bold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style:font-size-asian="8pt" style:font-size-complex="6pt"/>
    </style:style>
    <style:style style:name="MT4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4"/>
        <text:p text:style-name="MP5">GABINETE VEREADOR CRISTIANO BONAPACE</text:p>
      </style:header>
      <style:footer>
        <text:p text:style-name="MP6"><text:span text:style-name="MT3">AA/cmu</text:span><text:span text:style-name="MT4">/CDB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8T08:49:54.798000000</meta:creation-date>
    <meta:editing-cycles>2</meta:editing-cycles>
    <meta:editing-duration>PT13M8S</meta:editing-duration>
    <meta:generator>LibreOffice/6.4.5.2$Windows_x86 LibreOffice_project/a726b36747cf2001e06b58ad5db1aa3a9a1872d6</meta:generator>
    <meta:print-date>2023-02-08T09:12:04.688000000</meta:print-date>
    <dc:date>2023-02-08T09:13:45.247000000</dc:date>
    <meta:document-statistic meta:table-count="0" meta:image-count="2" meta:object-count="0" meta:page-count="1" meta:paragraph-count="19" meta:word-count="190" meta:character-count="1250" meta:non-whitespace-character-count="1077"/>
  </office:meta>
</office:document-meta>
</file>