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90f1c" officeooo:paragraph-rsid="00190f1c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a1971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90f1c" style:font-size-asian="12pt" style:font-size-complex="12pt"/>
    </style:style>
    <style:style style:name="T9" style:family="text">
      <style:text-properties officeooo:rsid="00190f1c"/>
    </style:style>
    <style:style style:name="T10" style:family="text">
      <style:text-properties officeooo:rsid="001a19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REQUERIMENTO</text:span> nº ______/<text:date style:data-style-name="N107" text:date-value="2023-02-06T09:03:04.409999800" text:fixed="true">2023</text:date></text:p>
      <text:p text:style-name="P8"/>
      <text:p text:style-name="P16"><text:text-input text:description="Ementa">LIMPEZA GERAL E TROCA DE LÂMPADAS DO CEMITÉRIO MUNICIPAL</text:text-input></text:p>
      <text:p text:style-name="P8"/>
      <text:p text:style-name="P6">Documento ____<text:span text:style-name="T9">38</text:span>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8"/>
      <text:p text:style-name="P15"><text:span text:style-name="T7">O Vereador </text:span><text:span text:style-name="T8">Cristiano Bonapace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 </text:span><text:span text:style-name="T9">a limpeza geral, retirada de lixo, reparo e troca de lâmpadas.</text:span></text:p>
      <text:p text:style-name="P14"/>
      <text:p text:style-name="P13">JUSTIFICATIVA</text:p>
      <text:p text:style-name="P18">Devido a sujeira o matagal que estão tomando conta do cemitério onde tem corredores que esta difícil acesso devido ao acumulo de sujeira, plantas para serem podadas, grama para ser cortadas, falta de iluminação e segurança.</text:p>
      <text:p text:style-name="P14"/>
      <text:p text:style-name="P11">Uruguaiana, <text:date style:data-style-name="N108" text:date-value="2023-02-06T09:18:58.407999929">06</text:date><text:s/>de <text:date style:data-style-name="N34" text:date-value="2023-02-06T09:03:04.409999800" text:fixed="true">fevereiro</text:date><text:s/>de <text:date style:data-style-name="N107" text:date-value="2023-02-06T09:03:04.409999800" text:fixed="true">2023</text:date>. </text:p>
      <text:p text:style-name="P9"/>
      <text:p text:style-name="P9"/>
      <text:p text:style-name="P9"/>
      <text:p text:style-name="P9"/>
      <text:p text:style-name="P7">Ver. <text:span text:style-name="T10">Cristiano Bonapace</text:span></text:p>
      <text:p text:style-name="P12">Bancada do <text:span text:style-name="T10">UNIÃO BRASI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a1971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AA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09:03:15.254000000</meta:creation-date>
    <meta:editing-cycles>2</meta:editing-cycles>
    <meta:editing-duration>PT3M41S</meta:editing-duration>
    <meta:generator>LibreOffice/6.4.5.2$Windows_x86 LibreOffice_project/a726b36747cf2001e06b58ad5db1aa3a9a1872d6</meta:generator>
    <meta:print-date>2023-02-06T09:17:08.959000000</meta:print-date>
    <dc:date>2023-02-06T09:18:58.064000000</dc:date>
    <meta:document-statistic meta:table-count="0" meta:image-count="2" meta:object-count="0" meta:page-count="1" meta:paragraph-count="17" meta:word-count="140" meta:character-count="945" meta:non-whitespace-character-count="822"/>
  </office:meta>
</office:document-meta>
</file>