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EE82F1FB24178CD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" fo:font-size="12pt" fo:font-weight="bold" officeooo:rsid="000f884f" officeooo:paragraph-rsid="001236a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officeooo:rsid="00123713" officeooo:paragraph-rsid="00143452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" fo:font-size="12pt" fo:font-weight="bold" officeooo:rsid="000f884f" officeooo:paragraph-rsid="001236a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font-weight="bold" officeooo:rsid="000f884f" officeooo:paragraph-rsid="001236a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paragraph-properties fo:text-align="end" style:justify-single-word="false"/>
      <style:text-properties style:font-name="Times New Roman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style:font-name="Times New Roman"/>
    </style:style>
    <style:style style:name="P18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Header">
      <style:paragraph-properties fo:text-align="center" style:justify-single-word="false"/>
      <style:text-properties fo:color="#000000" style:font-name="Times New Roman" fo:font-size="9pt" officeooo:paragraph-rsid="0002145d" style:font-size-asian="9pt" style:font-size-complex="9pt"/>
    </style:style>
    <style:style style:name="P20" style:family="paragraph" style:parent-style-name="Header">
      <style:paragraph-properties fo:text-align="center" style:justify-single-word="false"/>
      <style:text-properties style:font-name="Times New Roman" fo:font-size="9pt" officeooo:paragraph-rsid="0002145d" style:font-size-asian="9pt" style:font-size-complex="9pt"/>
    </style:style>
    <style:style style:name="P21" style:family="paragraph" style:parent-style-name="Header">
      <style:paragraph-properties fo:text-align="center" style:justify-single-word="false"/>
      <style:text-properties style:font-name="Times New Roman" fo:font-size="9.5pt" officeooo:paragraph-rsid="0002145d" style:font-size-asian="9.5pt" style:font-size-complex="9.5pt"/>
    </style:style>
    <style:style style:name="P22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02145d" style:font-size-asian="11pt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use-window-font-color="true" fo:font-size="12pt" fo:language="pt" fo:country="BR" fo:font-weight="bold" officeooo:rsid="000b608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t" fo:country="BR" officeooo:rsid="000b60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officeooo:rsid="0010f007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052f58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b6088" style:font-size-asian="12pt" style:font-size-complex="12pt"/>
    </style:style>
    <style:style style:name="T13" style:family="text">
      <style:text-properties officeooo:rsid="001434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MOÇÃO</text:span><text:span text:style-name="T10"> </text:span><text:span text:style-name="T9">nº ______/</text:span><text:span text:style-name="T6"><text:date style:data-style-name="N107" text:date-value="2023-02-06T09:12:11.865999894" text:fixed="true">2023</text:date></text:span></text:p>
      <text:p text:style-name="P11"/>
      <text:p text:style-name="P18"><text:text-input text:description="Ementa">Moção de Pesar a família da Sra. Joana do Horto de Oliveira.</text:text-input></text:p>
      <text:p text:style-name="P11"/>
      <text:p text:style-name="P9">Documento ____</text:p>
      <text:p text:style-name="P9"/>
      <text:p text:style-name="P11">Senhor Presidente,</text:p>
      <text:p text:style-name="P11">Senhoras Vereadoras,</text:p>
      <text:p text:style-name="P11">Senhores Vereadores:</text:p>
      <text:p text:style-name="P12"/>
      <text:p text:style-name="P11"/>
      <text:p text:style-name="P15"><text:span text:style-name="T11">O Vereador</text:span> <text:span text:style-name="T13">Marcelo Lemos</text:span>, vem respeitosamente, nos termos da alínea d, do parágrafo 1º, do artigo 157 do Regimento In<text:span text:style-name="T11">terno desta Casa Legislativa, após aprovado </text:span><text:span text:style-name="T11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5">de Pesar</text:span> à família da Sra. Joana do Horto de Oliveira.</text:p>
      <text:p text:style-name="P5"/>
      <text:p text:style-name="P8">JUSTIFICATIVA</text:p>
      <text:p text:style-name="P3"/>
      <text:p text:style-name="P3">Justifica-se a presente Moção em razão <text:span text:style-name="T13">do falecimento <text:s/>da Sra. Joana do Horto de Oliveira, aos 59 anos. </text:span></text:p>
      <text:p text:style-name="P4">Desejamos que Deus conforte o coração dos familiares e amigos nesse momento. Muito respeitosamente, prestamos nossas condolências e deixamos nossos mais sinceros pêsames. </text:p>
      <text:p text:style-name="P3"/>
      <text:p text:style-name="P16"><text:span text:style-name="T11">Uruguaiana, </text:span><text:span text:style-name="T12"><text:date style:data-style-name="N108" text:date-value="2023-02-06T09:12:11.865999894" text:fixed="true">06</text:date></text:span><text:span text:style-name="T11"><text:s/>de </text:span><text:span text:style-name="T7"><text:date style:data-style-name="N34" text:date-value="2023-02-06T09:12:11.865999894" text:fixed="true">fevereiro</text:date></text:span><text:span text:style-name="T11"><text:s/>de </text:span><text:span text:style-name="T7"><text:date style:data-style-name="N107" text:date-value="2023-02-06T09:12:11.865999894" text:fixed="true">2023</text:date></text:span><text:span text:style-name="T11">. </text:span></text:p>
      <text:p text:style-name="P13"/>
      <text:p text:style-name="P13"/>
      <text:p text:style-name="P13"/>
      <text:p text:style-name="P13"/>
      <text:p text:style-name="P10">Ver<text:span text:style-name="T13">eador Marcelo Lemos</text:span></text:p>
      <text:p text:style-name="P14">Bancada do <text:span text:style-name="T13">PDT</text:span></text:p>
      <text:p text:style-name="P14"/>
      <text:p text:style-name="P7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12cm" svg:width="2cm" svg:height="1.499cm" draw:z-index="1"><draw:image xlink:href="Pictures/10000000000005B400000448EE82F1FB24178CD6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6T09:12:12.365000000</meta:creation-date>
    <meta:editing-cycles>2</meta:editing-cycles>
    <meta:editing-duration>PT6M44S</meta:editing-duration>
    <meta:generator>LibreOffice/6.4.7.2$Windows_x86 LibreOffice_project/639b8ac485750d5696d7590a72ef1b496725cfb5</meta:generator>
    <meta:print-date>2023-02-06T09:18:36.859000000</meta:print-date>
    <dc:date>2023-02-06T09:18:56.408000000</dc:date>
    <meta:document-statistic meta:table-count="0" meta:image-count="2" meta:object-count="0" meta:page-count="1" meta:paragraph-count="18" meta:word-count="142" meta:character-count="908" meta:non-whitespace-character-count="782"/>
  </office:meta>
</office:document-meta>
</file>