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2dfd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a7f48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301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Times New Roman" fo:font-size="12pt" officeooo:paragraph-rsid="001a7f48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8f5e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8f5e5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f5e5" style:font-size-asian="12pt" style:font-size-complex="12pt"/>
    </style:style>
    <style:style style:name="T8" style:family="text">
      <style:text-properties officeooo:rsid="0018f5e5"/>
    </style:style>
    <style:style style:name="T9" style:family="text">
      <style:text-properties fo:font-variant="normal" fo:text-transform="none" fo:color="#000000" fo:letter-spacing="normal" fo:font-style="normal" fo:font-weight="normal" officeooo:rsid="0018f5e5"/>
    </style:style>
    <style:style style:name="T10" style:family="text">
      <style:text-properties fo:font-variant="normal" fo:text-transform="none" fo:color="#000000" fo:letter-spacing="normal" fo:font-style="normal" fo:font-weight="normal" officeooo:rsid="001a7f48"/>
    </style:style>
    <style:style style:name="T11" style:family="text">
      <style:text-properties fo:font-variant="normal" fo:text-transform="none" fo:color="#000000" fo:letter-spacing="normal" fo:font-style="normal" fo:font-weight="normal" officeooo:rsid="001cb976"/>
    </style:style>
    <style:style style:name="T12" style:family="text">
      <style:text-properties officeooo:rsid="001a7f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______/<text:date style:data-style-name="N107" text:date-value="2023-01-31T09:50:11.939999833" text:fixed="true">2023</text:date></text:p>
      <text:p text:style-name="P6"/>
      <text:p text:style-name="P13"><text:text-input text:description="Ementa">Requer que seja realizada a manutenção e limpeza do do Cemitério Senhora Sant'Ana.</text:text-input></text:p>
      <text:p text:style-name="P6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5"/>
      <text:p text:style-name="P15">a) <text:span text:style-name="T8">Q</text:span>ue seja realizada a manutenção e limpeza do do Cemitério Senhora Sant'Ana.</text:p>
      <text:p text:style-name="P16"/>
      <text:p text:style-name="P15"/>
      <text:p text:style-name="P15"/>
      <text:p text:style-name="P18">JUSTIFICATIVA</text:p>
      <text:p text:style-name="P15"/>
      <text:p text:style-name="P21"/>
      <text:p text:style-name="P22"/>
      <text:p text:style-name="P17"><text:span text:style-name="T8">O</text:span> presente <text:span text:style-name="T8">requerimento busca</text:span> atender o pedido de divers<text:span text:style-name="T8">a</text:span>s <text:span text:style-name="T8">pessoas que frequentam o cemitério </text:span><text:span text:style-name="T12">para visitar seus entes queridos</text:span><text:span text:style-name="T9">, </text:span><text:span text:style-name="T10">e é fundamental encontrar o mesmo com </text:span></text:p>
      <text:p text:style-name="P19"><text:span text:style-name="T9"><text:s/></text:span><text:span text:style-name="T10">bom</text:span><text:span text:style-name="T9"> aspecto de preservação em respeito aos </text:span><text:span text:style-name="T10">f</text:span><text:span text:style-name="T11">a</text:span><text:span text:style-name="T10">lecidos</text:span><text:span text:style-name="T9">. </text:span></text:p>
      <text:p text:style-name="P15"/>
      <text:p text:style-name="P8">Uruguaiana, <text:date style:data-style-name="N108" text:date-value="2023-02-02T15:28:00.739000160">02</text:date><text:s/>de <text:date style:data-style-name="N34" text:date-value="2023-01-31T09:50:11.939999833" text:fixed="true">janeiro</text:date><text:s/>de <text:date style:data-style-name="N107" text:date-value="2023-01-31T09:50:11.939999833" text:fixed="true">2023</text:date>. </text:p>
      <text:p text:style-name="P9"/>
      <text:p text:style-name="P9"/>
      <text:p text:style-name="P9"/>
      <text:p text:style-name="P12">Ver<text:span text:style-name="T8">eador Marcelo Lemos</text:span></text:p>
      <text:p text:style-name="P10">Bancada do <text:span text:style-name="T8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31T09:50:12.330000000</meta:creation-date>
    <meta:editing-cycles>3</meta:editing-cycles>
    <meta:editing-duration>PT3H42M5S</meta:editing-duration>
    <meta:generator>LibreOffice/6.4.7.2$Windows_x86 LibreOffice_project/639b8ac485750d5696d7590a72ef1b496725cfb5</meta:generator>
    <meta:print-date>2023-02-02T11:52:06.147000000</meta:print-date>
    <dc:date>2023-02-02T15:27:58.121000000</dc:date>
    <meta:document-statistic meta:table-count="0" meta:image-count="2" meta:object-count="0" meta:page-count="1" meta:paragraph-count="19" meta:word-count="143" meta:character-count="966" meta:non-whitespace-character-count="840"/>
  </office:meta>
</office:document-meta>
</file>