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2a2d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2a2d4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10f007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052f58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b6088" style:font-size-asian="12pt" style:font-size-complex="12pt"/>
    </style:style>
    <style:style style:name="T13" style:family="text">
      <style:text-properties officeooo:rsid="0012a2d4"/>
    </style:style>
    <style:style style:name="T14" style:family="text">
      <style:text-properties officeooo:rsid="00142d0b"/>
    </style:style>
    <style:style style:name="T15" style:family="text">
      <style:text-properties officeooo:rsid="0013e0ab"/>
    </style:style>
    <style:style style:name="T16" style:family="text">
      <style:text-properties officeooo:rsid="00142c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MOÇÃO</text:span><text:span text:style-name="T10"> </text:span><text:span text:style-name="T9">nº ______/</text:span><text:span text:style-name="T6"><text:date style:data-style-name="N107" text:date-value="2023-02-06T08:50:32.503000181" text:fixed="true">2023</text:date></text:span></text:p>
      <text:p text:style-name="P7"/>
      <text:p text:style-name="P15"><text:text-input text:description="Ementa">Moção de Pesar a família do Sr. Paulo Fernandes dos Santos Soares.</text:text-input></text:p>
      <text:p text:style-name="P7"/>
      <text:p text:style-name="P11">Documento ____</text:p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3"><text:span text:style-name="T11">O Vereador</text:span> <text:span text:style-name="T13">Marcelo Lemos,</text:span> vem respeitosamente, nos termos da alínea d, do parágrafo 1º, do artigo 157 do Regimento In<text:span text:style-name="T11">terno desta Casa Legislativa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3">familia do Sr. Paulo Fernandes dos Santos Soares.</text:span></text:p>
      <text:p text:style-name="P16"/>
      <text:p text:style-name="P20">JUSTIFICATIVA</text:p>
      <text:p text:style-name="P16"/>
      <text:p text:style-name="P17">Justifica-se a presente Moção em razão <text:span text:style-name="T13">do falecimento do Sr. Paulo Fernandes dos Santos Soares, aos 60 anos. </text:span></text:p>
      <text:p text:style-name="P17">Aos seus familiares <text:span text:style-name="T14">e </text:span><text:span text:style-name="T16">amigos</text:span>, nossas sinceras condolências reiterando que esta Câmara não poderia deixar de se associar ao seu pesar. </text:p>
      <text:p text:style-name="P17">Desejamos que a paz, o consolo e a força da fé reinem no meio de todos, primando o amor a Deus sobre todas as coisas para que <text:span text:style-name="T14">Andressa</text:span><text:span text:style-name="T15"> </text:span>descanse em paz. </text:p>
      <text:p text:style-name="P16"/>
      <text:p text:style-name="P14"><text:span text:style-name="T11"/></text:p>
      <text:p text:style-name="P14"><text:span text:style-name="T11">Uruguaiana, </text:span><text:span text:style-name="T12"><text:date style:data-style-name="N108" text:date-value="2023-02-06T08:50:32.503000181" text:fixed="true">06</text:date></text:span><text:span text:style-name="T11"><text:s/>de </text:span><text:span text:style-name="T7"><text:date style:data-style-name="N34" text:date-value="2023-02-06T08:50:32.503000181" text:fixed="true">fevereiro</text:date></text:span><text:span text:style-name="T11"><text:s/>de </text:span><text:span text:style-name="T7"><text:date style:data-style-name="N107" text:date-value="2023-02-06T08:50:32.503000181" text:fixed="true">2023</text:date></text:span><text:span text:style-name="T11">. </text:span></text:p>
      <text:p text:style-name="P9"/>
      <text:p text:style-name="P9"/>
      <text:p text:style-name="P9"/>
      <text:p text:style-name="P9"/>
      <text:p text:style-name="P12">Ve<text:span text:style-name="T13">reador Marcelo Lemos</text:span></text:p>
      <text:p text:style-name="P10">Bancada do <text:span text:style-name="T13">PDT</text:span></text:p>
      <text:p text:style-name="P10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08:50:34.663000000</meta:creation-date>
    <meta:editing-cycles>2</meta:editing-cycles>
    <meta:editing-duration>PT19M7S</meta:editing-duration>
    <meta:generator>LibreOffice/6.4.7.2$Windows_x86 LibreOffice_project/639b8ac485750d5696d7590a72ef1b496725cfb5</meta:generator>
    <dc:date>2023-02-06T09:09:37.203000000</dc:date>
    <meta:document-statistic meta:table-count="0" meta:image-count="2" meta:object-count="0" meta:page-count="1" meta:paragraph-count="19" meta:word-count="171" meta:character-count="1040" meta:non-whitespace-character-count="886"/>
  </office:meta>
</office:document-meta>
</file>