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rsid="0018df77" officeooo:paragraph-rsid="0018df77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officeooo:paragraph-rsid="001991fd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8df77" style:font-size-asian="12pt" style:font-size-complex="12pt"/>
    </style:style>
    <style:style style:name="T8" style:family="text">
      <style:text-properties officeooo:rsid="0018df77"/>
    </style:style>
    <style:style style:name="T9" style:family="text">
      <style:text-properties officeooo:rsid="001991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REQUERIMENTO</text:span> nº __<text:span text:style-name="T8">01</text:span>____/<text:date style:data-style-name="N107" text:date-value="2023-02-03T08:22:19.284000196" text:fixed="true">2023</text:date></text:p>
      <text:p text:style-name="P8"/>
      <text:p text:style-name="P17"><text:text-input text:description="Ementa"/><text:s/><text:span text:style-name="T8">Troca da Lâmpada de luz.</text:span></text:p>
      <text:p text:style-name="P8"/>
      <text:p text:style-name="P6">Documento __<text:span text:style-name="T9">01</text:span>__</text:p>
      <text:p text:style-name="P6"/>
      <text:p text:style-name="P8">Senhor Presidente,</text:p>
      <text:p text:style-name="P8">Senhoras Vereadoras,</text:p>
      <text:p text:style-name="P8">Senhores Vereadores:</text:p>
      <text:p text:style-name="P10"/>
      <text:p text:style-name="P8"/>
      <text:p text:style-name="P16"><text:span text:style-name="T6">O Vereador </text:span><text:span text:style-name="T7">Dr. Paulo Kleinubing</text:span><text:span text:style-name="T6"> <text:s/>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7">pelo douto plenário</text:span>, seja enviada correspondência ao Exmo. Sr. <text:span text:style-name="T8">Secretário da SEMIUR</text:span>, para que determine aos setores competentes <text:span text:style-name="T5">a</text:span>s seguintes <text:span text:style-name="T5">providências</text:span>:</text:p>
      <text:p text:style-name="P14">a) <text:span text:style-name="T8">Troca da Lâmpada de luz no poste de iluminação pública à rua Bento Gonçalves esquina com Santana.</text:span></text:p>
      <text:p text:style-name="P14"/>
      <text:p text:style-name="P14"/>
      <text:p text:style-name="P13">JUSTIFICATIVA</text:p>
      <text:p text:style-name="P15">O mesmo encontra-se queimada a mais de 30 dias</text:p>
      <text:p text:style-name="P14"/>
      <text:p text:style-name="P14"/>
      <text:p text:style-name="P11">Uruguaiana, <text:span text:style-name="T8">6</text:span> de <text:date style:data-style-name="N34" text:date-value="2023-02-03T08:22:19.284000196" text:fixed="true">fevereiro</text:date><text:s/>de <text:date style:data-style-name="N107" text:date-value="2023-02-03T08:22:19.284000196" text:fixed="true">2023</text:date>. </text:p>
      <text:p text:style-name="P9"/>
      <text:p text:style-name="P9"/>
      <text:p text:style-name="P9"/>
      <text:p text:style-name="P7">Ver. <text:span text:style-name="T8">Dr Paulo Kleinubing</text:span></text:p>
      <text:p text:style-name="P12">Bancada do <text:span text:style-name="T8">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08:22:20.409000000</meta:creation-date>
    <meta:editing-cycles>4</meta:editing-cycles>
    <meta:editing-duration>PT6M46S</meta:editing-duration>
    <meta:generator>LibreOffice/7.1.8.1$Windows_X86_64 LibreOffice_project/e1f30c802c3269a1d052614453f260e49458c82c</meta:generator>
    <dc:date>2023-02-06T10:30:09.232000000</dc:date>
    <meta:print-date>2023-02-06T10:30:02.169000000</meta:print-date>
    <meta:document-statistic meta:table-count="0" meta:image-count="2" meta:object-count="0" meta:page-count="1" meta:paragraph-count="18" meta:word-count="120" meta:character-count="793" meta:non-whitespace-character-count="690"/>
  </office:meta>
</office:document-meta>
</file>