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0AEAFC26125C9D97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font-size="12pt" officeooo:paragraph-rsid="00135257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/>
    </style:style>
    <style:style style:name="P18" style:family="paragraph" style:parent-style-name="Standard">
      <style:paragraph-properties fo:text-align="end" style:justify-single-word="false"/>
      <style:text-properties style:font-name="Calibri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rsid="00135257" officeooo:paragraph-rsid="00135257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10f007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052f58" style:font-size-asian="12pt" style:font-weight-asian="bold" style:font-size-complex="12pt"/>
    </style:style>
    <style:style style:name="T11" style:family="text">
      <style:text-properties fo:font-size="12pt" fo:font-weight="bold" officeooo:rsid="00135257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b6088" style:font-size-asian="12pt" style:font-size-complex="12pt"/>
    </style:style>
    <style:style style:name="T14" style:family="text">
      <style:text-properties fo:font-size="12pt" officeooo:rsid="00135257" style:font-size-asian="12pt" style:font-size-complex="12pt"/>
    </style:style>
    <style:style style:name="T15" style:family="text">
      <style:text-properties fo:font-size="12pt" officeooo:rsid="0014c7c1" style:font-size-asian="12pt" style:font-size-complex="12pt"/>
    </style:style>
    <style:style style:name="T16" style:family="text">
      <style:text-properties officeooo:rsid="001352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MOÇÃO</text:span><text:span text:style-name="T10"> </text:span><text:span text:style-name="T9">nº __</text:span><text:span text:style-name="T11">01</text:span><text:span text:style-name="T9">____/</text:span><text:span text:style-name="T6"><text:date style:data-style-name="N107" text:date-value="2023-01-24T09:18:43.191000265" text:fixed="true">2023</text:date></text:span></text:p>
      <text:p text:style-name="P11"/>
      <text:p text:style-name="P19">Moção de pesar a Sra. Ana Maria Primavera</text:p>
      <text:p text:style-name="P11"/>
      <text:p text:style-name="P15">Documento ____</text:p>
      <text:p text:style-name="P15"/>
      <text:p text:style-name="P11">Senhor Presidente,</text:p>
      <text:p text:style-name="P11">Senhoras Vereadoras,</text:p>
      <text:p text:style-name="P11">Senhores Vereadores:</text:p>
      <text:p text:style-name="P12"/>
      <text:p text:style-name="P11"/>
      <text:p text:style-name="P17"><text:span text:style-name="T12">O Vereador</text:span> <text:span text:style-name="T16">Dr Paulo Kleinubing</text:span>, vem respeitosamente, nos termos da alínea , do parágrafo 1º, do artigo 157 do Regimento In<text:span text:style-name="T12">terno desta Casa Legislativa, após aprovado </text:span><text:span text:style-name="T14">pelo douto plenário</text:span>, requerer que seja enviada a seguinte <text:span text:style-name="T4">MOÇÃO</text:span> <text:span text:style-name="T5">de Pesar</text:span> <text:span text:style-name="T16">aos familiares</text:span> <text:span text:style-name="T16">de Ana Maria Primavera</text:span>, com o seguinte teor:</text:p>
      <text:p text:style-name="P7"/>
      <text:p text:style-name="P8">Assunto: <text:span text:style-name="T16">É com pesar que lamentamos o falecimento da nossa amiga Psicóloga e otima profissional, Que deus conforte o caração dos amigos e familiares.</text:span></text:p>
      <text:p text:style-name="P6"/>
      <text:p text:style-name="P10">JUSTIFICATIVA</text:p>
      <text:p text:style-name="P7"/>
      <text:p text:style-name="P7">Justifica-se a presente Moção <text:span text:style-name="T16">por se tratar duma profissional atuante em Vários projetos e trabalhos na Secretaria Municipal de Saúde.</text:span></text:p>
      <text:p text:style-name="P7"/>
      <text:p text:style-name="P7"/>
      <text:p text:style-name="P18"><text:span text:style-name="T12">Uruguaiana, </text:span><text:span text:style-name="T15">30</text:span><text:span text:style-name="T12"> de </text:span><text:span text:style-name="T7"><text:date style:data-style-name="N34" text:date-value="2023-01-24T09:18:43.191000265" text:fixed="true">janeiro</text:date></text:span><text:span text:style-name="T12"><text:s/>de </text:span><text:span text:style-name="T7"><text:date style:data-style-name="N107" text:date-value="2023-01-24T09:18:43.191000265" text:fixed="true">2023</text:date></text:span><text:span text:style-name="T12">. </text:span></text:p>
      <text:p text:style-name="P13"/>
      <text:p text:style-name="P13"/>
      <text:p text:style-name="P13"/>
      <text:p text:style-name="P13"/>
      <text:p text:style-name="P16">Ver. <text:span text:style-name="T16">Paulo Kleinubing</text:span></text:p>
      <text:p text:style-name="P14">Bancada do <text:span text:style-name="T16">Republicanos</text:span></text:p>
      <text:p text:style-name="P14"/>
      <text:p text:style-name="P9"/>
      <text:p text:style-name="P9"/>
      <text:p text:style-name="P9"><text:span text:style-name="T8">De</text:span>stinatário:_______________________________</text:p>
      <text:p text:style-name="P9"/>
      <text:p text:style-name="P9"><text:span text:style-name="T8">E</text:span>ndereço: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12cm" svg:width="2cm" svg:height="1.499cm" draw:z-index="1"><draw:image xlink:href="Pictures/10000000000005B4000004480AEAFC26125C9D97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09:18:43.519000000</meta:creation-date>
    <meta:editing-cycles>3</meta:editing-cycles>
    <meta:editing-duration>PT10M10S</meta:editing-duration>
    <meta:generator>LibreOffice/7.1.8.1$Windows_X86_64 LibreOffice_project/e1f30c802c3269a1d052614453f260e49458c82c</meta:generator>
    <meta:print-date>2023-01-30T12:15:46.567000000</meta:print-date>
    <dc:date>2023-01-30T12:16:07.387000000</dc:date>
    <meta:document-statistic meta:table-count="0" meta:image-count="2" meta:object-count="0" meta:page-count="1" meta:paragraph-count="20" meta:word-count="143" meta:character-count="1008" meta:non-whitespace-character-count="884"/>
  </office:meta>
</office:document-meta>
</file>