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7" style:family="paragraph" style:parent-style-name="Standard">
      <style:paragraph-properties fo:text-align="end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indent="2.499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background-color="#ffffff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indent="1cm" style:auto-text-indent="false"/>
      <style:text-properties fo:font-weight="bold" style:font-weight-asian="bold" style:font-size-complex="12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2" fo:break-before="page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indent="2.499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2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background-color="#ffffff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5">REQUERIMENTO nº ______/2022</text:span></text:span></text:p>
      <text:p text:style-name="P5"/>
      <text:p text:style-name="P14"><text:span text:style-name="Fonte_20_parág._20_padrão"><text:span text:style-name="T6"><text:text-input text:description="Ementa">Requer informações sobre o Conselho Municipal de Desenvolvimento Urbano, Rural e Ambiental - COMDURA</text:text-input></text:span></text:span></text:p>
      <text:p text:style-name="P5"/>
      <text:p text:style-name="P9">Documento ______</text:p>
      <text:p text:style-name="P10"/>
      <text:p text:style-name="P5">Senhor Presidente,</text:p>
      <text:p text:style-name="P5">Senhoras Vereadoras,</text:p>
      <text:p text:style-name="P5">Senhores Vereadores:</text:p>
      <text:p text:style-name="P6"/>
      <text:p text:style-name="P15"><text:span text:style-name="Fonte_20_parág._20_padrão"><text:span text:style-name="T6">O Vereador Marcelo Lemos</text:span></text:span><text:span text:style-name="Fonte_20_parág._20_padrão"><text:span text:style-name="T7">, </text:span></text:span><text:span text:style-name="Fonte_20_parág._20_padrão"><text:span text:style-name="T6">vem respeitosamente, com base no que preceitua o art. 146 do Regimento Interno desta Casa Legislativa</text:span></text:span><text:span text:style-name="Fonte_20_parág._20_padrão"><text:span text:style-name="T5"> REQUERER</text:span></text:span><text:span text:style-name="Fonte_20_parág._20_padrão"><text:span text:style-name="T6"> que, após aprovado pelo douto Plenário, seja enviada correspondência ao Exmo. Sr. Prefeito, para que determine aos setores competentes que prestem as seguintes informações:</text:span></text:span></text:p>
      <text:p text:style-name="P16"/>
      <text:p text:style-name="P16">a) Quem são os integrantes do conselho?</text:p>
      <text:p text:style-name="P16">b) Qual a frequência das reuniões?</text:p>
      <text:p text:style-name="P16">c) As atas das reuniões estão disponíveis para consulta?</text:p>
      <text:p text:style-name="P16">d) Há movimentação referente ao Plano Diretor?</text:p>
      <text:p text:style-name="P17"/>
      <text:p text:style-name="P19"><text:s text:c="40"/>JUSTIFICATIVA</text:p>
      <text:p text:style-name="P17"/>
      <text:p text:style-name="P17">Justifica-se o presente requerimento em razão da estruturação de um novo Plano Diretor do município para ano de 2024, tendo em vista a complexidade de Projeto que envolvem consultas públicas, audiências públicas, ampla divulgação.</text:p>
      <text:p text:style-name="P18">Considerando que o Plano Diretor é o instrumento básico da política de desenvolvimento e de expansão urbana, sendo parte integrante do processo de planejamento municipal;</text:p>
      <text:p text:style-name="P18">Considerando, ainda, que a gestão democrática por meio da participação da população e de associações representativas dos vários segmentos da comunidade na formulação, execução e acompanhamento de planos, programas e projetos para fins de desenvolvimento urbano e rural;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Considerando, finalmente, que a elaboração do novo Plano Diretor Participativo de Uruguaiana, em substituição ao ora vigente, é uma grande oportunidade de ampliar a participação social nas discussões de políticas públicas, elaboração e implementação das ações do Poder Público visando à melhoria ambiental e da qualidade de vida da população.</text:p>
      <text:p text:style-name="P17"/>
      <text:p text:style-name="P17"/>
      <text:p text:style-name="P11"><text:span text:style-name="Fonte_20_parág._20_padrão"><text:span text:style-name="T6">Uruguaiana, 25 de janeiro de 2023.</text:span></text:span></text:p>
      <text:p text:style-name="P7"/>
      <text:p text:style-name="P7"/>
      <text:p text:style-name="P7"/>
      <text:p text:style-name="P7"/>
      <text:p text:style-name="P8"/>
      <text:p text:style-name="P12">Vereador Marcelo Lemos</text:p>
      <text:p text:style-name="P13"><text:span text:style-name="Fonte_20_parág._20_padrão"><text:span text:style-name="T6">Bancada do PD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10.001cm" style:auto-text-indent="false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pt" style:font-size-asian="9pt" style:font-size-complex="9pt"/>
    </style:style>
    <style:style style:name="MP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37cm" svg:y="0.042cm" svg:width="1.78cm" style:rel-width="scale" svg:height="1.499cm" style:rel-height="scale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tyle:rel-width="scale" svg:height="1.499cm" style:rel-height="scale" draw:z-index="3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1"><text:span text:style-name="Fonte_20_parág._20_padrão"><text:span text:style-name="MT2">PODER LEGISLATIV</text:span></text:span><text:span text:style-name="Fonte_20_parág._20_padrão"><text:span text:style-name="MT3">O</text:span></text:span></text:p>
        <text:p text:style-name="MP2">CÂMARA MUNICIPAL DE URUGUAIANA</text:p>
        <text:p text:style-name="MP3">PALÁCIO BORGES DE MEDEIROS</text:p>
      </style:header>
      <style:footer>
        <text:p text:style-name="MP4"><text:span text:style-name="Fonte_20_parág._20_padrão"><text:span text:style-name="MT4">xxx/cmu/gabXXX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creation-date>2022-11-15T16:40:00Z</meta:creation-date>
    <dc:date>2023-01-25T11:33:11.218000000</dc:date>
    <meta:print-date>2022-11-15T16:53:00Z</meta:print-date>
    <meta:editing-cycles>5</meta:editing-cycles>
    <meta:editing-duration>PT36M36S</meta:editing-duration>
    <meta:document-statistic meta:table-count="0" meta:image-count="2" meta:object-count="0" meta:page-count="2" meta:paragraph-count="24" meta:word-count="278" meta:character-count="1935" meta:non-whitespace-character-count="1643"/>
    <meta:template xlink:type="simple" xlink:actuate="onRequest" xlink:title="" xlink:href="file:///C:/Users/sfernanda/Downloads/Plano%20Diretor.odt/Normal"/>
  </office:meta>
</office:document-meta>
</file>