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447d5" officeooo:paragraph-rsid="002447d5" style:font-size-asian="9pt" style:font-weight-asian="bold" style:font-size-complex="9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3fe27" officeooo:paragraph-rsid="0023fe2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27ad9f" officeooo:paragraph-rsid="0027ad9f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7ad9f" officeooo:paragraph-rsid="0027ad9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3fe27" officeooo:paragraph-rsid="002cf2a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rsid="0023fe27" officeooo:paragraph-rsid="0023fe27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50000" loext:opacity="100%" style:font-name="Arial" fo:font-size="12pt" fo:letter-spacing="normal" officeooo:rsid="00155b87" officeooo:paragraph-rsid="0027ad9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50000" loext:opacity="100%" style:font-name="Arial" fo:font-size="12pt" fo:letter-spacing="normal" officeooo:rsid="0027ad9f" officeooo:paragraph-rsid="0027ad9f" style:font-size-asian="12pt" style:font-name-complex="Arial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252987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252987" style:font-size-asian="8pt" style:font-size-complex="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b6769" style:font-weight-asian="bold" style:font-weight-complex="bold"/>
    </style:style>
    <style:style style:name="T9" style:family="text">
      <style:text-properties officeooo:rsid="00213b7e"/>
    </style:style>
    <style:style style:name="T10" style:family="text">
      <style:text-properties style:font-weight-complex="bold"/>
    </style:style>
    <style:style style:name="T11" style:family="text">
      <style:text-properties officeooo:rsid="0023fe27"/>
    </style:style>
    <style:style style:name="T12" style:family="text">
      <style:text-properties officeooo:rsid="002447d5"/>
    </style:style>
    <style:style style:name="T13" style:family="text">
      <style:text-properties officeooo:rsid="00262b01"/>
    </style:style>
    <style:style style:name="T14" style:family="text">
      <style:text-properties officeooo:rsid="0027ad9f"/>
    </style:style>
    <style:style style:name="T15" style:family="text">
      <style:text-properties fo:font-variant="normal" fo:text-transform="none" fo:color="#050000" loext:opacity="100%" style:font-name="Arial" fo:letter-spacing="normal"/>
    </style:style>
    <style:style style:name="T16" style:family="text">
      <style:text-properties fo:font-variant="normal" fo:text-transform="none" fo:color="#050000" loext:opacity="100%" style:font-name="Arial" fo:letter-spacing="normal" officeooo:rsid="00155b87"/>
    </style:style>
    <style:style style:name="T17" style:family="text">
      <style:text-properties fo:font-variant="normal" fo:text-transform="none" fo:color="#050000" loext:opacity="100%" style:font-name="Arial" fo:letter-spacing="normal" style:font-name-complex="Arial"/>
    </style:style>
    <style:style style:name="T18" style:family="text">
      <style:text-properties fo:font-variant="normal" fo:text-transform="none" fo:color="#050000" loext:opacity="100%" style:font-name="Arial" fo:letter-spacing="normal" officeooo:rsid="00155b87" style:font-name-complex="Arial"/>
    </style:style>
    <style:style style:name="T19" style:family="text">
      <style:text-properties fo:font-variant="normal" fo:text-transform="none" fo:color="#050000" loext:opacity="100%" style:font-name="Arial" fo:letter-spacing="normal" officeooo:rsid="00625b09" style:font-name-complex="Arial"/>
    </style:style>
    <style:style style:name="T20" style:family="text">
      <style:text-properties fo:font-variant="normal" fo:text-transform="none" fo:color="#050000" loext:opacity="100%" style:font-name="Arial" fo:letter-spacing="normal" fo:font-weight="bold" officeooo:rsid="00155b87" style:font-weight-asian="bold" style:font-name-complex="Arial" style:font-weight-complex="bold"/>
    </style:style>
    <style:style style:name="T21" style:family="text">
      <style:text-properties fo:font-variant="normal" fo:text-transform="none" fo:color="#050000" loext:opacity="100%" fo:letter-spacing="normal" officeooo:rsid="002b6769" style:font-name-complex="Arial"/>
    </style:style>
    <style:style style:name="T22" style:family="text">
      <style:text-properties fo:font-variant="normal" fo:text-transform="none" fo:color="#050000" loext:opacity="100%" fo:letter-spacing="normal" fo:font-weight="bold" style:font-weight-asian="bold" style:font-name-complex="Arial" style:font-weight-complex="bold"/>
    </style:style>
    <style:style style:name="T23" style:family="text">
      <style:text-properties officeooo:rsid="002b6769"/>
    </style:style>
    <style:style style:name="T24" style:family="text">
      <style:text-properties officeooo:rsid="002cf2a7"/>
    </style:style>
    <style:style style:name="T25" style:family="text">
      <style:text-properties officeooo:rsid="002d52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<text:span text:style-name="T9">VERBAL </text:span>nº ______/<text:date style:data-style-name="N107" text:date-value="2023-01-23T16:34:54.366999948">2023</text:date></text:p>
      <text:p text:style-name="P4"/>
      <text:p text:style-name="P5"><text:text-input text:description="Ementa">Requer envio de correspondência oficial ao Poder Executivo Municipal de Uruguaiana, através da Secretaria Municipal de Educação e da Secretaria Municipal de Cultura, para que avaliem a possibilidade de realização de eventos e projetos educativos e culturais sobre o poeta Alceu Wamosy, no ano de 2023.</text:text-input></text:p>
      <text:p text:style-name="P9"/>
      <text:p text:style-name="P18">Documento <text:span text:style-name="T23">04/23</text:span></text:p>
      <text:p text:style-name="P18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1">O <text:span text:style-name="T11">Vereador José Clemente da Silva Corrêa (PDT)</text:span><text:span text:style-name="T10">, </text:span>vem respeitosamente, com base no que preceitua <text:span text:style-name="T9">parágrafo 4ª, d</text:span>o art. 146 do Regimento Interno desta Casa Legislativa<text:span text:style-name="T6"> REQUERER</text:span> que, <text:span text:style-name="T9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<text:span text:style-name="T11">seja enviado </text:span>correspondência oficial ao Poder Executivo Municipal de Uruguaiana, através da Secretaria Municipal de Educação e da Secretaria Municipal de Cultura, para que <text:span text:style-name="T23">se </text:span>avalie a possibilidade de realização de eventos e projetos educativos e culturais sobre o poeta Alceu Wamosy, no ano de 2023:</text:p>
      <text:p text:style-name="P11"/>
      <text:p text:style-name="P20">a) Que a Secretaria Municipal de Educação <text:span text:style-name="T25">informe se consta</text:span><text:span text:style-name="T24"> no planejamento para o ano letivo de 2023 ações voltadas à valorização da história e da obra do poeta Alceu Wamosy, junto às escolas municipais.</text:span></text:p>
      <text:p text:style-name="P20"/>
      <text:p text:style-name="P15">b) Que a Secretaria Municipal de Cultura informe se há algum <text:span text:style-name="T13">planejamento </text:span><text:span text:style-name="T24">de eventos culturais </text:span>voltado<text:span text:style-name="T24">s</text:span> à valorização <text:span text:style-name="T12">e à divulgação </text:span>da história e da obra do poeta Alceu Wamosy, <text:span text:style-name="T12">para </text:span><text:s/>ano de 2023.</text:p>
      <text:p text:style-name="P15"><text:soft-page-break/>c) Que seja informado se consta no planejamento da Secretaria Municipal de Cultura <text:span text:style-name="T13">para o ano de 2023 </text:span>a restauração do monumento do poeta Alceu Wamosy, na Praça Barão do Rio Branco, em Uruguaiana.</text:p>
      <text:p text:style-name="P15"/>
      <text:p text:style-name="P22"><text:span text:style-name="T7">JUSTIFICATIVA</text:span></text:p>
      <text:p text:style-name="P11"/>
      <text:p text:style-name="P16">1. O Vereador José Clemente da Silva Corrêa (PDT) destaca que o poeta Alceu Wamosy, <text:span text:style-name="T23">nascido no </text:span><text:span text:style-name="T8">dia 14 de fevereiro de 1895</text:span><text:span text:style-name="T23">,</text:span> é considerado o maior poeta uruguaianense e um dos maiores poetas brasileiros de sua geração, <text:span text:style-name="T23">recebendo</text:span> o devido e merecido reconhecimento da crítica literária.</text:p>
      <text:p text:style-name="P16"/>
      <text:p text:style-name="P16">2. <text:s/>O Vereador José Clemente da Silva Corrêa (PDT) ressalta que a<text:span text:style-name="T16">lém do reconhecido talento literário, a defesa dos ideais republicanos levou Alceu Wamosy a participar da Revolução de 1923, que assolou o Estado o Rio Grande do Sul e dividiu o Estado entre Ximangos e Maragatos </text:span><text:span text:style-name="T15">e n</text:span><text:span text:style-name="T18">a Batalha de Ponche Verde, travada em Dom Pedrito, no dia 03 de setembro de 1923, o poeta Alceu Wamosy </text:span><text:span text:style-name="T19">foi</text:span><text:span text:style-name="T18"> ferido em combate, vindo a falecer no dia </text:span><text:span text:style-name="T20">13 de setembro de 1923</text:span><text:span text:style-name="T18">, no hospital da Cruz Vermelha, em Santana do Livramento.</text:span></text:p>
      <text:p text:style-name="P25"/>
      <text:p text:style-name="P16"><text:span text:style-name="T18">3. </text:span><text:span text:style-name="T17">Dessa forma, no </text:span><text:span text:style-name="T22">dia 13 de setembro de 2023</text:span><text:span text:style-name="T17">, completará </text:span><text:span text:style-name="T22">100 (cem) anos da morte do maior poeta uruguaianense – Poeta Alceu Wamosy</text:span><text:span text:style-name="T17"> – e é fundamental que a Administração Pública Municipal de Uruguaiana considere o ano de 2023 como fundamento para o resgate da fortuna crítica do poeta e </text:span><text:span text:style-name="T21">de</text:span><text:span text:style-name="T17"> valorização de Alceu de Wamosy nas escolas municipais.</text:span></text:p>
      <text:p text:style-name="P26"/>
      <text:p text:style-name="P26">4. Além disso, é fundamental que haja por parte da Secretaria Municipal de Cultura a avaliação <text:span text:style-name="T25">d</text:span>a viabilidade da realização de ações, eventos ou projetos no ano de 2023, que promovam a valorização e a divulgação da vida e da obra do poeta Alceu Wamosy.</text:p>
      <text:p text:style-name="P26"><text:soft-page-break/>5. Cabe mencionar que o monumento do poeta uruguaianense Alceu Wamosy, localizado na Praça Barão do Rio Branco, encontra-se danificado em decorrência de suposto ato de vandalismo <text:span text:style-name="T25">e depredação</text:span>.</text:p>
      <text:p text:style-name="P13">Uruguaiana, <text:date style:data-style-name="N108" text:date-value="2023-01-23T16:34:54.383000163">23</text:date><text:s/>de <text:date style:data-style-name="N34" text:date-value="2023-01-23T16:34:54.383000163">janeiro</text:date><text:s/>de <text:date style:data-style-name="N107" text:date-value="2023-01-23T16:34:54.383000163">2023</text:date>. </text:p>
      <text:p text:style-name="P12"/>
      <text:p text:style-name="P12"/>
      <text:p text:style-name="P12"/>
      <text:p text:style-name="P17">VEREADOR JOSÉ CLEMENTE DA SILVA CORRÊA</text:p>
      <text:p text:style-name="P14">Bancada do <text:span text:style-name="T14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447d5" officeooo:paragraph-rsid="002447d5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52987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252987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9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0.026cm" svg:width="2cm" svg:height="1.499cm" draw:z-index="5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3">ljm</text:span><text:span text:style-name="MT4">/cmu/gab</text:span><text:span text:style-name="MT5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6:07:14.857000000</meta:creation-date>
    <meta:editing-cycles>9</meta:editing-cycles>
    <meta:editing-duration>PT33M16S</meta:editing-duration>
    <meta:generator>LibreOffice/7.2.5.2$Windows_x86 LibreOffice_project/499f9727c189e6ef3471021d6132d4c694f357e5</meta:generator>
    <dc:date>2023-01-23T16:32:50.413000000</dc:date>
    <meta:print-date>2023-01-23T16:33:19.491000000</meta:print-date>
    <meta:document-statistic meta:table-count="0" meta:image-count="2" meta:object-count="0" meta:page-count="3" meta:paragraph-count="25" meta:word-count="554" meta:character-count="3372" meta:non-whitespace-character-count="2840"/>
  </office:meta>
</office:document-meta>
</file>